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3 september 2017, het organiseren van een buurtfeest, Regenbeemdeke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Buurtvereniging Heivelden</text:span> voor het organiseren van een buurtfeest op zaterdag 23 september 2017 in de Regenbeemdeke in Moergestel van 18.30 tot 01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23 september 2017, het organiseren van een buurtfeest, Regenbeemdeke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39</meta:user-defined>
    <meta:user-defined meta:name="OVERHEIDop.GmbID/DC.identifier">gmb-2017-1612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EN 10</meta:user-defined>
    <meta:user-defined meta:name="OVERHEIDop.woonplaats">Moergestel</meta:user-defined>
    <meta:user-defined meta:name="OVERHEIDop.straatnaam">Regenbeemdeke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74 394458</meta:user-defined>
    <meta:user-defined meta:name="OVERHEIDop.versieInformatie"/>
  </office:meta>
</office:document-meta>
</file>