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lanthofsweg 77, Z/16/75012, Enrichment Technology Nederland, omgevingsvergunning (revisie, activiteit milie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20 september tot en met 31 oktober 2017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23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3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3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lanthofsweg 77, Z/16/75012, Enrichment Technology Nederland, omgevingsvergunning (revisie, activiteit milie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37</meta:user-defined>
    <meta:user-defined meta:name="OVERHEIDop.GmbID/DC.identifier">gmb-2017-161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J</meta:user-defined>
    <meta:user-defined meta:name="OVERHEIDop.woonplaats">Almelo</meta:user-defined>
    <meta:user-defined meta:name="OVERHEIDop.straatnaam">Planthof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781 484074</meta:user-defined>
    <meta:user-defined meta:name="OVERHEIDop.versieInformatie"/>
  </office:meta>
</office:document-meta>
</file>