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3 september 2017, het organiseren van een buurtfeest, binnenpleintje van ’t Seuveric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het organiseren van een buurtfeest op zaterdag 23 september 2017 op het binnenpleintje van ’t Seuverick in Oisterwijk van 16.00 tot 01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23 september 2017, het organiseren van een buurtfeest, binnenpleintje van ’t Seuveric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36</meta:user-defined>
    <meta:user-defined meta:name="OVERHEIDop.GmbID/DC.identifier">gmb-2017-1612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AP 29</meta:user-defined>
    <meta:user-defined meta:name="OVERHEIDop.woonplaats">Oisterwijk</meta:user-defined>
    <meta:user-defined meta:name="OVERHEIDop.straatnaam">'t Seuveric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27 398328</meta:user-defined>
    <meta:user-defined meta:name="OVERHEIDop.versieInformatie"/>
  </office:meta>
</office:document-meta>
</file>