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xpeditiestraat 7, melding activiteitenbesluit (14-09-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besluit t.b.v. uitbreiding huidige productielocatie.</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22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2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2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xpeditiestraat 7, melding activiteitenbesluit (14-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1229</meta:user-defined>
    <meta:user-defined meta:name="OVERHEIDop.GmbID/DC.identifier">gmb-2017-161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X 7</meta:user-defined>
    <meta:user-defined meta:name="OVERHEIDop.woonplaats">Horst</meta:user-defined>
    <meta:user-defined meta:name="OVERHEIDop.straatnaam">Expedit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025 384285</meta:user-defined>
    <meta:user-defined meta:name="OVERHEIDop.versieInformatie"/>
  </office:meta>
</office:document-meta>
</file>