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IGERSTRAAT NAAST 14 EN TURFSTEKER VOOR 82-9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Reigerstraat naast 14 en Turfsteker voor 82-90 te Heerenveen  (14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122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2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2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IGERSTRAAT NAAST 14 EN TURFSTEKER VOOR 82-90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227</meta:user-defined>
    <meta:user-defined meta:name="OVERHEIDop.GmbID/DC.identifier">gmb-2017-161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HR 14</meta:user-defined>
    <meta:user-defined meta:name="OVERHEIDop.woonplaats">Heerenveen</meta:user-defined>
    <meta:user-defined meta:name="OVERHEIDop.straatnaam">Reigerstraat</meta:user-defined>
    <meta:user-defined meta:name="OVERHEID.PostcodeHuisnummer/OVERHEIDop.postcodeHuisnummer">8447DC 90</meta:user-defined>
    <meta:user-defined meta:name="OVERHEIDop.straatnaam">Turfstek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797 551660</meta:user-defined>
    <meta:user-defined meta:name="OVERHEID.EPSG28992/DC.spatial">190024 552530</meta:user-defined>
    <meta:user-defined meta:name="OVERHEIDop.versieInformatie"/>
  </office:meta>
</office:document-meta>
</file>