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dakkapel Gouv. Van Hövellaan 29b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3 september 2017 een vergunning afgegeven voor het plaatsen van een dakkapel op de woning Gouv. Van Hövellaan 29b in 5953 CT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2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dakkapel Gouv. Van Hövellaan 29b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26</meta:user-defined>
    <meta:user-defined meta:name="OVERHEIDop.GmbID/DC.identifier">gmb-2017-161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T 29b</meta:user-defined>
    <meta:user-defined meta:name="OVERHEIDop.woonplaats">Reuver</meta:user-defined>
    <meta:user-defined meta:name="OVERHEIDop.straatnaam">Gouverneur van Hövel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46 366129</meta:user-defined>
    <meta:user-defined meta:name="OVERHEIDop.versieInformatie"/>
  </office:meta>
</office:document-meta>
</file>