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houtopstand/bomen Bussereindseweg 3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17 is een aanvraag voor omgevingsvergunning ontvangen voor het kappen van de houtopstand/bomen op het perceel Bussereindseweg 36 in 5954 CH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houtopstand/bomen Bussereindseweg 3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21</meta:user-defined>
    <meta:user-defined meta:name="OVERHEIDop.GmbID/DC.identifier">gmb-2017-16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36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0 363893</meta:user-defined>
    <meta:user-defined meta:name="OVERHEIDop.versieInformatie"/>
  </office:meta>
</office:document-meta>
</file>