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B. Meenweg 5, 5a, 7: bouwen tweede bedrijfswoning en verbouw bestaande bedrijfswoning(-en)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B. Meenweg 5, 5a, 7</text:p>
                  </table:table-cell>
                  <table:table-cell table:style-name="entry" table:number-rows-spanned="1" table:number-columns-spanned="1">
                    <text:p text:style-name="table_al">het bouwen van een tweede bedrijfswoning en verbouw bestaande bedrijfswoning(-en) met inwoning</text:p>
                  </table:table-cell>
                  <table:table-cell table:style-name="entry" table:number-rows-spanned="1" table:number-columns-spanned="1">
                    <text:p text:style-name="table_al">13-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21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1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B. Meenweg 5, 5a, 7: bouwen tweede bedrijfswoning en verbouw bestaande bedrijfswoning(-en) met in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215</meta:user-defined>
    <meta:user-defined meta:name="OVERHEIDop.GmbID/DC.identifier">gmb-2017-16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J 25</meta:user-defined>
    <meta:user-defined meta:name="OVERHEIDop.woonplaats">Fleringen</meta:user-defined>
    <meta:user-defined meta:name="OVERHEIDop.straatnaam">B. Me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91 489214</meta:user-defined>
    <meta:user-defined meta:name="OVERHEIDop.versieInformatie"/>
  </office:meta>
</office:document-meta>
</file>