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Hulststraat 1, 5151Xm, Drunen, verhogen bestaande schuttin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gunningsvrij</text:p>
            <text:p text:style-name="common-al"/>
            <text:p text:style-name="common-al">Het college van Heusden heeft een aanvraag voor een omgevingsvergunning ontvangen voor de activiteit:</text:p>
            <text:list text:style-name="id1-3-2-1-1-4">
              <text:list-item text:style-override="id1-3-2-1-1-4-1">
                <text:number>•</text:number>
                <text:p text:style-name="al">Bouwen</text:p>
              </text:list-item>
            </text:list>
            <text:p text:style-name="common-al">Voor het verhogen van een bestaande schutting aan de Hulststraat 1 in Drunen. </text:p>
            <text:p text:style-name="common-al"/>
            <text:p text:style-name="tussenkopcur">Vergunningsvrij</text:p>
            <text:p text:style-name="common-al">Het college van Heusden heeft op 11 september 2017 een besluit genomen met als inhoud dat geen omgevingsvergunning nodig is voor deze activiteit omdat, op basis van het</text:p>
            <text:p text:style-name="common-al">ingediende formulier, de foto’s en het controleren van de tuinmuur het bouwwerk voldoet aan artikel 2, lid 12 Bijlage II van het Besluit omgevingsrecht. Het besluit is op 11 september 2017 verzonden en bij de gemeente bekend onder nummer 520152.</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5">
              <text:list-item text:style-override="id1-3-2-1-1-15-1">
                <text:number>•</text:number>
                <text:p text:style-name="al">Online via de website www.heusden.nl (u kunt inloggen met uw DigiD)</text:p>
              </text:list-item>
              <text:list-item text:style-override="id1-3-2-1-1-15-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8">
              <text:list-item text:style-override="id1-3-2-1-1-18-1">
                <text:number>1.</text:number>
                <text:p text:style-name="al">Uw naam en adresgegevens; </text:p>
              </text:list-item>
              <text:list-item text:style-override="id1-3-2-1-1-18-2">
                <text:number>2.</text:number>
                <text:p text:style-name="al">datum waarop u het bezwaarschrift indient; </text:p>
              </text:list-item>
              <text:list-item text:style-override="id1-3-2-1-1-18-3">
                <text:number>3.</text:number>
                <text:p text:style-name="al">een omschrijving of een kopie van het besluit waar u het niet mee eens bent; </text:p>
              </text:list-item>
              <text:list-item text:style-override="id1-3-2-1-1-18-4">
                <text:number>4.</text:number>
                <text:p text:style-name="al">de redenen van het bezwaar; </text:p>
              </text:list-item>
              <text:list-item text:style-override="id1-3-2-1-1-18-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61213</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213</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213</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Hulststraat 1, 5151Xm, Drunen, verhogen bestaande schut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213</meta:user-defined>
    <meta:user-defined meta:name="OVERHEIDop.GmbID/DC.identifier">gmb-2017-161213</meta:user-defined>
    <meta:user-defined meta:name="OVERHEID.TaxonomieBeleidsagenda/OVERHEID.category">Ruimte en infrastructuur | Organisatie en beleid</meta:user-defined>
    <meta:user-defined meta:name="OVERHEIDop.referentienummer">520152</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1XM 1</meta:user-defined>
    <meta:user-defined meta:name="OVERHEIDop.woonplaats">Drunen</meta:user-defined>
    <meta:user-defined meta:name="OVERHEIDop.straatnaam">Hulststraat</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7046 411320</meta:user-defined>
    <meta:user-defined meta:name="OVERHEIDop.versieInformatie"/>
  </office:meta>
</office:document-meta>
</file>