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akkapel  woning Pr. Beatrixstraat 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september 2017 is de aanvraag voor omgevingsvergunning ontvangen voor het plaatsen van een dakkapel op het voordakvlak van de woning Pr. Beatrixstraat 2 in 5953 LL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2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akkapel  woning Pr. Beatrix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12</meta:user-defined>
    <meta:user-defined meta:name="OVERHEIDop.GmbID/DC.identifier">gmb-2017-161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L 2</meta:user-defined>
    <meta:user-defined meta:name="OVERHEIDop.woonplaats">Reuver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57 365940</meta:user-defined>
    <meta:user-defined meta:name="OVERHEIDop.versieInformatie"/>
  </office:meta>
</office:document-meta>
</file>