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erbreden  in-uitrit perceel Parklaan 8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8 september 2017 is de aanvraag voor omgevingsvergunning ontvangen voor het verbreden van de in-uitrit op het perceel Parklaan 86 in 5953 BV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20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0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erbreden  in-uitrit perceel Parklaan 8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08</meta:user-defined>
    <meta:user-defined meta:name="OVERHEIDop.GmbID/DC.identifier">gmb-2017-161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V</meta:user-defined>
    <meta:user-defined meta:name="OVERHEIDop.woonplaats">Reuver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463 366192</meta:user-defined>
    <meta:user-defined meta:name="OVERHEIDop.versieInformatie"/>
  </office:meta>
</office:document-meta>
</file>