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iverse locaties gemeente Almelo, Z/17/082304, kappen 159 bomen, 12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0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0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iverse locaties gemeente Almelo, Z/17/082304, kappen 159 bom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07</meta:user-defined>
    <meta:user-defined meta:name="OVERHEIDop.GmbID/DC.identifier">gmb-2017-161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