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24, 5151JE, Drunen, vergrot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/veranderen van een woning aan de Grotestraat 24 in Drunen. De vergunning is verzonden op 12 september 2017 en bij de gemeente bekend onder nummer 5162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120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4, 5151JE, Drunen, vergroten/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06</meta:user-defined>
    <meta:user-defined meta:name="OVERHEIDop.GmbID/DC.identifier">gmb-2017-161206</meta:user-defined>
    <meta:user-defined meta:name="OVERHEID.TaxonomieBeleidsagenda/OVERHEID.category">Ruimte en infrastructuur | Organisatie en beleid</meta:user-defined>
    <meta:user-defined meta:name="OVERHEIDop.referentienummer">516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24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76 411037</meta:user-defined>
    <meta:user-defined meta:name="OVERHEIDop.versieInformatie"/>
  </office:meta>
</office:document-meta>
</file>