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achter en naast de bestaande woning, Krijte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6 Moergestel</text:span>, het uitbreiden van een woning achter en naast de bestaande woning. Dossiernummer 2017-0626, verzonden aan aanvrager op 15-9-2017 (Activiteit; Bouwen)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achter en naast de bestaande woning, Krijtestraat 1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03</meta:user-defined>
    <meta:user-defined meta:name="OVERHEIDop.GmbID/DC.identifier">gmb-2017-16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6</meta:user-defined>
    <meta:user-defined meta:name="OVERHEIDop.woonplaats">Moergestel</meta:user-defined>
    <meta:user-defined meta:name="OVERHEIDop.straatnaam">Krijt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9 395078</meta:user-defined>
    <meta:user-defined meta:name="OVERHEIDop.versieInformatie"/>
  </office:meta>
</office:document-meta>
</file>