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reclameobjecten, Beneluxstraat 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1 Oisterwijk</text:span>, het plaatsen van reclameobjecten. Dossiernummer 2017-0762, ingediend op 13-09-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9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9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9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reclameobjecten, Beneluxstraat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98</meta:user-defined>
    <meta:user-defined meta:name="OVERHEIDop.GmbID/DC.identifier">gmb-2017-161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D 1</meta:user-defined>
    <meta:user-defined meta:name="OVERHEIDop.woonplaats">Oisterwijk</meta:user-defined>
    <meta:user-defined meta:name="OVERHEIDop.straatnaam">Benelux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47 399519</meta:user-defined>
    <meta:user-defined meta:name="OVERHEIDop.versieInformatie"/>
  </office:meta>
</office:document-meta>
</file>