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 fietspad Bolenstein (achter woningen Sypesteyn), Z/17/082311, kappen 38 bomen,           12 september 2017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19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 fietspad Bolenstein (achter woningen Sypesteyn), Z/17/082311, kappen 38 bom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96</meta:user-defined>
    <meta:user-defined meta:name="OVERHEIDop.GmbID/DC.identifier">gmb-2017-16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