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23 september 2017, het organiseren van een open dag op van 12.00 tot 16.00 uur, Kievitsblekweg 4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Centraal Orgaan Opvang Asielzoekers</text:span> voor het organiseren van een open dag op 23 september 2017 van 12.00 tot 16.00 uur aan de Kievitsblekweg 4 in Oisterwijk 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19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9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9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23 september 2017, het organiseren van een open dag op van 12.00 tot 16.00 uur, Kievitsblekweg 4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191</meta:user-defined>
    <meta:user-defined meta:name="OVERHEIDop.GmbID/DC.identifier">gmb-2017-1611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SV 4</meta:user-defined>
    <meta:user-defined meta:name="OVERHEIDop.woonplaats">Oisterwijk</meta:user-defined>
    <meta:user-defined meta:name="OVERHEIDop.straatnaam">Kievitsblek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789 398668</meta:user-defined>
    <meta:user-defined meta:name="OVERHEIDop.versieInformatie"/>
  </office:meta>
</office:document-meta>
</file>