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Plein 16, 5251AT, Vlijmen, aanbrengen reclame uitingen aan een supermarkt (Emté)</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Het college van Heusden heeft op 8 september 2017 een omgevingsvergunning verleend voor de activiteit(en):</text:p>
            <text:list text:style-name="id1-3-2-1-1-4">
              <text:list-item text:style-override="id1-3-2-1-1-4-1">
                <text:number>•</text:number>
                <text:p text:style-name="al">Reclame plaatsen</text:p>
              </text:list-item>
            </text:list>
            <text:p text:style-name="common-al">Voor het aanbrengen van diverse reclame uitingen aan een supermarkt (Emté) aan de Plein 16 in Vlijmen. De vergunning is verzonden op 11 september 2017 en bij de gemeente bekend onder nummer 520148.</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61189</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189</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189</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Plein 16, 5251AT, Vlijmen, aanbrengen reclame uitingen aan een supermarkt (Emté)</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189</meta:user-defined>
    <meta:user-defined meta:name="OVERHEIDop.GmbID/DC.identifier">gmb-2017-161189</meta:user-defined>
    <meta:user-defined meta:name="OVERHEID.TaxonomieBeleidsagenda/OVERHEID.category">Ruimte en infrastructuur | Organisatie en beleid</meta:user-defined>
    <meta:user-defined meta:name="OVERHEIDop.referentienummer">520148</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1AT 12a</meta:user-defined>
    <meta:user-defined meta:name="OVERHEIDop.woonplaats">Vlijmen</meta:user-defined>
    <meta:user-defined meta:name="OVERHEIDop.straatnaam">Plein</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43414 411885</meta:user-defined>
    <meta:user-defined meta:name="OVERHEIDop.versieInformatie"/>
  </office:meta>
</office:document-meta>
</file>