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enbaar groen thv W. van Konijnenburgstraat 5, Z/17/082393, kappen boom,          12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18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penbaar groen thv W. van Konijnenburgstraat 5, Z/17/082393, kappen boom,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87</meta:user-defined>
    <meta:user-defined meta:name="OVERHEIDop.GmbID/DC.identifier">gmb-2017-161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