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Standplaatsvergunning verleend voor verkopen van oliebollen van 21 oktober 2017 tot 7 januari 2018, naast het Cobramuseum, Standbergplein 1-3, Amstelveen - Zaaknummer Z-2017/0215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4 september 2017</text:span>
          </text:p>
            <text:p text:style-name="common-al">verkopen van oliebollen van 21 oktober 2017 tot 7 januari 2018.</text:p>
            <text:p text:style-name="tussenkopcur">
            <text:span text:style-name="nadrukvet">Rectificatie</text:span>
          </text:p>
            <text:p text:style-name="common-al">De locatie is gewijzigd was Buitenplein is naast het Cobramuseum, Sandbergplein 1-3 geworden. Zie voor eerdere bekendmaking Gemeenteblad 2017 nr. <text:a xlink:href="https://zoek.officielebekendmakingen.nl/gmb-2017-91478.html" xlink:type="simple">91478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6 okto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1180</text:span><text:line-break/><text:date style:data-style-name="dag" text:fixed="true" text:date-value="2017-09-18"/><text:line-break/><text:date style:data-style-name="jaar" text:fixed="true" text:date-value="2017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180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180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Standplaatsvergunning verleend voor verkopen van oliebollen van 21 oktober 2017 tot 7 januari 2018, naast het Cobramuseum, Standbergplein 1-3, Amstelveen - Zaaknummer Z-2017/0215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8</meta:user-defined>
    <meta:user-defined meta:name="OVERHEIDop.publicationIssue">161180</meta:user-defined>
    <meta:user-defined meta:name="OVERHEIDop.GmbID/DC.identifier">gmb-2017-161180</meta:user-defined>
    <meta:user-defined meta:name="OVERHEID.TaxonomieBeleidsagenda/OVERHEID.category">Ruimte en infrastructuur | Organisatie en beleid</meta:user-defined>
    <meta:user-defined meta:name="OVERHEIDop.referentienummer">Z-2017/021576</meta:user-defined>
    <meta:user-defined meta:name="DCTERMS.abstract">verkopen van oliebollen van 21 oktober 2017 tot 7 januar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X 14</meta:user-defined>
    <meta:user-defined meta:name="OVERHEIDop.woonplaats">Amstelveen</meta:user-defined>
    <meta:user-defined meta:name="OVERHEIDop.straatnaam">Sandbergpl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27 479656</meta:user-defined>
    <meta:user-defined meta:name="OVERHEIDop.versieInformatie"/>
  </office:meta>
</office:document-meta>
</file>