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lekster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Scholekster 10, 1399 KT Muiderberg</text:p>
            <text:p text:style-name="common-al">Het plaatsen van een scootmobiel berging in het plantsoen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7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7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7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lekster 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77</meta:user-defined>
    <meta:user-defined meta:name="OVERHEIDop.GmbID/DC.identifier">gmb-2017-161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KT 16</meta:user-defined>
    <meta:user-defined meta:name="OVERHEIDop.woonplaats">Muiderberg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062 481818</meta:user-defined>
    <meta:user-defined meta:name="OVERHEIDop.versieInformatie"/>
  </office:meta>
</office:document-meta>
</file>