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59-6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Herengracht 59-60, 1398 AC Muiden</text:p>
            <text:p text:style-name="common-al">Het renoveren van de woning (rijksmonument)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59-6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65</meta:user-defined>
    <meta:user-defined meta:name="OVERHEIDop.GmbID/DC.identifier">gmb-2017-161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C</meta:user-defined>
    <meta:user-defined meta:name="OVERHEIDop.woonplaats">Muid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67 482543</meta:user-defined>
    <meta:user-defined meta:name="OVERHEIDop.versieInformatie"/>
  </office:meta>
</office:document-meta>
</file>