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ieuwe Klazes Leane 3  het oprichten van een woning met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Lieuwe Klazes Leane 3 OV20160848 het oprichten van een woning met bedrijfsruimte (datum verzending brief / besluit: 25-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1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Lieuwe Klazes Leane 3  het oprichten van een woning met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16</meta:user-defined>
    <meta:user-defined meta:name="OVERHEIDop.GmbID/DC.identifier">gmb-2017-16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413 551234</meta:user-defined>
    <meta:user-defined meta:name="OVERHEIDop.versieInformatie"/>
  </office:meta>
</office:document-meta>
</file>