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kus 55 (plan Hooghkamer fase 1a Kavel G), Voorhout Z-17-0182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text:span>
            <text:span text:style-name="nadrukcur">8</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kus 55 (plan Hooghkamer fase 1a Kavel G), Voorhout Z-17-018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58</meta:user-defined>
    <meta:user-defined meta:name="OVERHEIDop.GmbID/DC.identifier">gmb-2017-16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W 57</meta:user-defined>
    <meta:user-defined meta:name="OVERHEIDop.woonplaats">Voorhout</meta:user-defined>
    <meta:user-defined meta:name="OVERHEIDop.straatnaam">Kroku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61 471920</meta:user-defined>
    <meta:user-defined meta:name="OVERHEIDop.versieInformatie"/>
  </office:meta>
</office:document-meta>
</file>