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Subsidieregeling instandhouding gemeentelijke monumenten gemeente Overbetuw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 17BWB00138</text:p>
            <text:p text:style-name="al">Burgemeester en wethouders van de gemeente Overbetuwe;</text:p>
            <text:p text:style-name="al">gelet op de Erfgoedverordening gemeente Overbetuwe 2017</text:p>
            <text:p text:style-name="al">gelet op artikel(en) 3 van de Algemene subsidieverordening gemeente Overbetuwe 2016 </text:p>
            <text:p text:style-name="al">b e s l u i t e n :</text:p>
            <text:p text:style-name="al">vast te stellen de </text:p>
            <text:p text:style-name="al">
            <text:span text:style-name="nadrukvet">Subsidieregeling instandhouding gemeentelijke monumenten</text:span>
          </text:p>
            <text:p text:style-name="al">
            <text:span text:style-name="nadrukvet">gemeente Overbetuwe </text:span>
            <text:span text:style-name="nadrukvet">2017</text:span>
          </text:p>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bijzonder monument: een beschermd monument dat naar zijn aard uitzonderlijke kostensoorten kent;</text:p>
              </text:list-item>
              <text:list-item text:style-override="id1-3-2-2-2-3-2">
                <text:number>b.</text:number>
                <text:p text:style-name="al">gemeentelijk monument: onroerende zaak van historisch-bouwkundige waarde zoals deze in ieder geval is opgenomen in het gemeentelijk erfgoedregister, uitgezonderd historische molens;</text:p>
              </text:list-item>
              <text:list-item text:style-override="id1-3-2-2-2-3-3">
                <text:number>c.</text:number>
                <text:p text:style-name="al">eigenaar: degene die in de kadastrale registers als eigenaar van een monument is ingeschreven;</text:p>
              </text:list-item>
              <text:list-item text:style-override="id1-3-2-2-2-3-4">
                <text:number>d.</text:number>
                <text:p text:style-name="al">Gedeputeerde Staten: Gedeputeerde Staten van de provincie Gelderland;</text:p>
              </text:list-item>
              <text:list-item text:style-override="id1-3-2-2-2-3-5">
                <text:number>e.</text:number>
                <text:p text:style-name="al">onderhoud: werkzaamheden die noodzakelijk zijn om een gemeentelijk monument in goede staat te houden dan wel als zodanig in stand te houden om toekomstig groot onderhoud en kostbare restauraties te voorkomen of te verminderen;</text:p>
              </text:list-item>
              <text:list-item text:style-override="id1-3-2-2-2-3-6">
                <text:number>f.</text:number>
                <text:p text:style-name="al">subsidieontvanger: een natuurlijk of rechtspersoon waaraan het college subsidie heeft verstrekt;</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lle door burgemeester en wethouders te verstrekken subsidies voor onderhoud van in de gemeente gelegen gemeentelijke monumenten die niet in eigendom zijn van de gemeente, de Staat of de provincie.</text:p>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Het door de raad jaarlijks voor de uitvoering van deze regeling in de begroting beschikbaar te stellen bedrag geldt als subsidieplafond, met daarnaast het jaarlijkse subsidiebedrag dat door de Provincie aan de gemeente beschikbaar wordt gesteld op grond van de provinciale Regeling voor het in stand houden van gemeentelijke monumenten. </text:p>
              </text:list-item>
              <text:list-item text:style-override="id1-3-2-2-4-3">
                <text:number>2.</text:number>
                <text:p text:style-name="al">De verdeling van het beschikbare bedrag vindt naar rato onder het aantal aanvragers plaats. </text:p>
              </text:list-item>
            </text:list>
          </text:section>
          <text:section text:name="artikel_id1-3-2-2-5" text:style-name="artikel">
            <text:p text:style-name="artikel_kop_titel"><text:span text:style-name="artikel_kop_label">Artikel</text:span> <text:span text:style-name="artikel_kop_nr">4</text:span> Subsidiabele kosten onderhoud</text:p>
            <text:list text:style-name="id1-3-2-2-5-2">
              <text:list-item text:style-override="id1-3-2-2-5-2">
                <text:number>1.</text:number>
                <text:p text:style-name="al">Aan de eigenaar van een gemeentelijk monument kan subsidie worden verstrekt ter tegemoetkoming in de kosten van:</text:p>
                <text:list text:style-name="id1-3-2-2-5-2-3">
                  <text:list-item text:style-override="id1-3-2-2-5-2-3-1">
                    <text:number>a.</text:number>
                    <text:p text:style-name="al">schilderwerk, voor zover het betreft de buitenramen, buitenkozijnen en buitendeuren; </text:p>
                  </text:list-item>
                  <text:list-item text:style-override="id1-3-2-2-5-2-3-2">
                    <text:number>b.</text:number>
                    <text:p text:style-name="al">herstel en vernieuwen van rieten daken (met deklatten en herstel van sporen); </text:p>
                  </text:list-item>
                  <text:list-item text:style-override="id1-3-2-2-5-2-3-3">
                    <text:number>c.</text:number>
                    <text:p text:style-name="al">herstel van dakvlakken gedekt met pannen (met tengels en panlatten), leien, lood, zink of koper en, uitsluitend in samenhang hiermee, het herstel van gedeelten van dakbeschot en sporen; </text:p>
                  </text:list-item>
                  <text:list-item text:style-override="id1-3-2-2-5-2-3-4">
                    <text:number>d.</text:number>
                    <text:p text:style-name="al">herstel van goten (in zink, koper of lood), inclusief bijbehorende hemelwaterafvoeren en het aanbrengen van voor de waterafvoer noodzakelijke goten waar deze niet eerder aanwezig waren, inclusief aansluitingen op rioleringen en open water; </text:p>
                  </text:list-item>
                  <text:list-item text:style-override="id1-3-2-2-5-2-3-5">
                    <text:number>e.</text:number>
                    <text:p text:style-name="al">herstel van buitenkozijnen, buitendeuren, raampartijen, luiken en herstel of terugplaatsen van stoepen, roeden verdeling, lijstwerk en luiken; </text:p>
                  </text:list-item>
                  <text:list-item text:style-override="id1-3-2-2-5-2-3-6">
                    <text:number>f.</text:number>
                    <text:p text:style-name="al">herstel van windveren, schoorstenen, kapellen en loodaansluitingen; </text:p>
                  </text:list-item>
                  <text:list-item text:style-override="id1-3-2-2-5-2-3-7">
                    <text:number>g.</text:number>
                    <text:p text:style-name="al">herstel van dak- of torenluiken en loopbruggen, inclusief het afgazen van torenluiken en het nemen van beperkte maatregelen tegen duivenoverlast; </text:p>
                  </text:list-item>
                  <text:list-item text:style-override="id1-3-2-2-5-2-3-8">
                    <text:number>h.</text:number>
                    <text:p text:style-name="al">inboeten, herstel van gedeelten van muurwerk en opvoegen of pleisteren van gevels;</text:p>
                  </text:list-item>
                  <text:list-item text:style-override="id1-3-2-2-5-2-3-9">
                    <text:number>i.</text:number>
                    <text:p text:style-name="al">op kleine schaal vervangen of inboeten van natuursteen; </text:p>
                  </text:list-item>
                  <text:list-item text:style-override="id1-3-2-2-5-2-3-10">
                    <text:number>j.</text:number>
                    <text:p text:style-name="al">herstel, controle, vervangen en indien nodig aanbrengen van een nieuwe bliksembeveiliging; </text:p>
                  </text:list-item>
                  <text:list-item text:style-override="id1-3-2-2-5-2-3-11">
                    <text:number>k.</text:number>
                    <text:p text:style-name="al">behandelen van muur- of houtwerk ter regulering van de vochthuishouding, dan wel bestrijding van zwamaantasting of houtaantasters; </text:p>
                  </text:list-item>
                  <text:list-item text:style-override="id1-3-2-2-5-2-3-12">
                    <text:number>l.</text:number>
                    <text:p text:style-name="al">herstel van gedeelten van dragende constructies (ankerbalkgebinten, schoren en platen, balkkoppen en spantbenen); </text:p>
                  </text:list-item>
                  <text:list-item text:style-override="id1-3-2-2-5-2-3-13">
                    <text:number>m.</text:number>
                    <text:p text:style-name="al">herstel van glas-in-lood, beglazing en aanbrengen van beschermende beglazing voor gebrandschilderd glas of historisch waardevol glas;</text:p>
                  </text:list-item>
                  <text:list-item text:style-override="id1-3-2-2-5-2-3-14">
                    <text:number>n.</text:number>
                    <text:p text:style-name="al">vervangen en herstel van overige bouwelementen van grote zeldzaamheid of grote historische waarden; </text:p>
                  </text:list-item>
                  <text:list-item text:style-override="id1-3-2-2-5-2-3-15">
                    <text:number>o.</text:number>
                    <text:p text:style-name="al">het plaatsen of vervangen van achterzet beglazing, al of niet in samenhang met herstel van historisch waardevolle ramen; </text:p>
                  </text:list-item>
                  <text:list-item text:style-override="id1-3-2-2-5-2-3-16">
                    <text:number>p.</text:number>
                    <text:p text:style-name="al">het aanbrengen van inspectievoorzieningen, zoals dakluiken en klimhaken; </text:p>
                  </text:list-item>
                  <text:list-item text:style-override="id1-3-2-2-5-2-3-17">
                    <text:number>q.</text:number>
                    <text:p text:style-name="al">bouwkundig onderhoud van begraafplaatsen en grafmonumenten; </text:p>
                  </text:list-item>
                  <text:list-item text:style-override="id1-3-2-2-5-2-3-18">
                    <text:number>r.</text:number>
                    <text:p text:style-name="al">het maken en plaatsen van kooien ten behoeve van het wegvangen van duiven; </text:p>
                  </text:list-item>
                  <text:list-item text:style-override="id1-3-2-2-5-2-3-19">
                    <text:number>s.</text:number>
                    <text:p text:style-name="al">het uitvoeren van een haalbaarheidsonderzoek/inspectierapport; </text:p>
                  </text:list-item>
                  <text:list-item text:style-override="id1-3-2-2-5-2-3-20">
                    <text:number>t.</text:number>
                    <text:p text:style-name="al">het abonnement van de Monumentenwacht Gelderland;</text:p>
                  </text:list-item>
                </text:list>
              </text:list-item>
              <text:list-item text:style-override="id1-3-2-2-5-3">
                <text:number>2.</text:number>
                <text:p text:style-name="al">In afwijking van het bepaalde in het eerste lid, kan voor een bijzonder monument subsidie worden verstrekt ter tegemoetkoming in de kosten van afwijkend onderhoud.</text:p>
              </text:list-item>
              <text:list-item text:style-override="id1-3-2-2-5-4">
                <text:number>3.</text:number>
                <text:p text:style-name="al">Subsidiabele kosten voor onderhoud zoals genoemd in het eerste lid zijn de door burgemeester en wethouders goedgekeurde kosten verbonden aan de uitvoering van de werkzaamheden voor het onderhoud, te weten: </text:p>
                <text:list text:style-name="id1-3-2-2-5-4-3">
                  <text:list-item text:style-override="id1-3-2-2-5-4-3-1">
                    <text:number>a.</text:number>
                    <text:p text:style-name="al">directe kosten:</text:p>
                    <text:list text:style-name="id1-3-2-2-5-4-3-1-3">
                      <text:list-item text:style-override="id1-3-2-2-5-4-3-1-3-1">
                        <text:number>1.</text:number>
                        <text:p text:style-name="al">de loonkosten;</text:p>
                      </text:list-item>
                      <text:list-item text:style-override="id1-3-2-2-5-4-3-1-3-2">
                        <text:number>2.</text:number>
                        <text:p text:style-name="al">materiaalkosten voor zover zij conform gangbare marktprijzen worden gedeclareerd. Als hierover tussen aanvrager en burgemeester en wethouders verschil van mening bestaat, worden de landelijk gehanteerde richtprijzen voor bouwmaterialen gehanteerd. </text:p>
                      </text:list-item>
                    </text:list>
                  </text:list-item>
                </text:list>
                <text:list text:style-name="id1-3-2-2-5-4-4">
                  <text:list-item text:style-override="id1-3-2-2-5-4-4-1">
                    <text:number>b.</text:number>
                    <text:p text:style-name="al">BTW: alleen het niet-terugvorderbare gedeelte van de BTW tot de hoogte van het wettelijk vastgestelde percentage, te berekenen over de subsidiabele onderhoudskosten.</text:p>
                  </text:list-item>
                </text:list>
              </text:list-item>
            </text:list>
          </text:section>
          <text:section text:name="artikel_id1-3-2-2-6" text:style-name="artikel">
            <text:p text:style-name="artikel_kop_titel"><text:span text:style-name="artikel_kop_label">Artikel</text:span> <text:span text:style-name="artikel_kop_nr">5</text:span> Subsidiebedrag/-percentage gemeentelijk monument</text:p>
            <text:list text:style-name="id1-3-2-2-6-2">
              <text:list-item text:style-override="id1-3-2-2-6-2">
                <text:number>1.</text:number>
                <text:p text:style-name="al">De subsidie in de kosten van onderhoud aan een gemeentelijk monument, bedraagt 20% van de door burgemeester en wethouders subsidiabel geachte kosten tot een bedrag van maximaal € 5.000,- per object per jaar;</text:p>
              </text:list-item>
              <text:list-item text:style-override="id1-3-2-2-6-3">
                <text:number>2.</text:number>
                <text:p text:style-name="al">Subsidie wordt uitsluitend verstrekt als de door burgemeester en wethouders subsidiabel geachte kosten per object in een kalenderjaar het bedrag van € 750,- te boven gaan</text:p>
              </text:list-item>
              <text:list-item text:style-override="id1-3-2-2-6-4">
                <text:number>3.</text:number>
                <text:p text:style-name="al">Per object wordt het jaarlijkse abonnement op de Monumentenwacht Gelderland voor maximaal 40% vergoed.</text:p>
              </text:list-item>
            </text:list>
          </text:section>
          <text:section text:name="artikel_id1-3-2-2-7" text:style-name="artikel">
            <text:p text:style-name="artikel_kop_titel"><text:span text:style-name="artikel_kop_label">Artikel</text:span> <text:span text:style-name="artikel_kop_nr">6</text:span> Aanvraag subsidie</text:p>
            <text:list text:style-name="id1-3-2-2-7-2">
              <text:list-item text:style-override="id1-3-2-2-7-2">
                <text:number>1.</text:number>
                <text:p text:style-name="al">De aanvraag om subsidieverlening voor gemeentelijke monumenten moet tussen 1 januari en 1 februari van het jaar van de uitvoering van de werkzaamheden door de eigenaar bij burgemeester en wethouders worden ingediend.</text:p>
              </text:list-item>
              <text:list-item text:style-override="id1-3-2-2-7-3">
                <text:number>2.</text:number>
                <text:p text:style-name="al">Een aanvraag om subsidie moet door middel van een aanvraagformulier worden ingediend.</text:p>
              </text:list-item>
              <text:list-item text:style-override="id1-3-2-2-7-4">
                <text:number>3.</text:number>
                <text:p text:style-name="al">Bij een eerste aanvraag om subsidie moet een rechtspersoon een kopie van de statuten meesturen en de namen van de bestuursleden en hun functies opgeven.</text:p>
              </text:list-item>
              <text:list-item text:style-override="id1-3-2-2-7-5">
                <text:number>4.</text:number>
                <text:p text:style-name="al">Burgemeester en wethouders kunnen ontheffing verlenen van het bepaalde in het eerste tot en met het derde lid.</text:p>
              </text:list-item>
            </text:list>
          </text:section>
          <text:section text:name="artikel_id1-3-2-2-8" text:style-name="artikel">
            <text:p text:style-name="artikel_kop_titel"><text:span text:style-name="artikel_kop_label">Artikel</text:span> <text:span text:style-name="artikel_kop_nr">7</text:span> Beslistermijn subsidieverlening</text:p>
            <text:p text:style-name="al">Burgemeester en wethouders beslissen op een aanvraag om subsidieverlening binnen acht weken na ontvangst van de aanvraag. Deze termijn kan met ten hoogste acht weken worden verdaagd.</text:p>
          </text:section>
          <text:section text:name="artikel_id1-3-2-2-9" text:style-name="artikel">
            <text:p text:style-name="artikel_kop_titel"><text:span text:style-name="artikel_kop_label">Artikel</text:span> <text:span text:style-name="artikel_kop_nr">8</text:span> Aanvang, uitvoering en controle werkzaamheden</text:p>
            <text:list text:style-name="id1-3-2-2-9-2">
              <text:list-item text:style-override="id1-3-2-2-9-2">
                <text:number>1.</text:number>
                <text:p text:style-name="al">Wanneer een vergunning voor de werkzaamheden is vereist mag de uitvoering van de werkzaamheden pas beginnen wanneer de vergunning is afgegeven.</text:p>
              </text:list-item>
              <text:list-item text:style-override="id1-3-2-2-9-3">
                <text:number>2.</text:number>
                <text:p text:style-name="al">De werkzaamheden aan een gemeentelijk monument moeten voldoen aan de Provinciale Uitvoeringsvoorschriften Duurzame Instandhouding Cultuurhistorische Waarden (PB 2006/17) of daarvoor in de plaats vastgestelde voorschriften</text:p>
              </text:list-item>
              <text:list-item text:style-override="id1-3-2-2-9-4">
                <text:number>3.</text:number>
                <text:p text:style-name="al">De werkzaamheden worden uitgevoerd door een erkend aannemer werkzaam in de restauratiebouw of een aannemer die zijn restauratiedeskundigheid in de praktijk heeft bewezen.</text:p>
              </text:list-item>
              <text:list-item text:style-override="id1-3-2-2-9-5">
                <text:number>4.</text:number>
                <text:p text:style-name="al">De uitvoering van de werkzaamheden moet zijn voltooid voor 1 december van het betreffende jaar waarin subsidie is aangevraagd.</text:p>
              </text:list-item>
              <text:list-item text:style-override="id1-3-2-2-9-6">
                <text:number>5.</text:number>
                <text:p text:style-name="al">De subsidieontvanger is verplicht mee te werken aan een door burgemeester en wethouders aangewezen onafhankelijke deskundige of deskundigeninstantie uit te voeren controle op de wijze waarop de werkzaamheden worden of zijn uitgevoerd. </text:p>
              </text:list-item>
            </text:list>
          </text:section>
          <text:section text:name="artikel_id1-3-2-2-10" text:style-name="artikel">
            <text:p text:style-name="artikel_kop_titel"><text:span text:style-name="artikel_kop_label">Artikel</text:span> <text:span text:style-name="artikel_kop_nr">9</text:span> Aanvraag om subsidievaststelling</text:p>
            <text:list text:style-name="id1-3-2-2-10-2">
              <text:list-item text:style-override="id1-3-2-2-10-2">
                <text:number>1.</text:number>
                <text:p text:style-name="al">De subsidieontvanger moet binnen 4 weken, nadat het onderhoud is voltooid, doch uiterlijk vóór 1 december van het jaar van de subsidieaanvraag, een aanvraag om subsidievaststelling bij burgemeester en wethouders indienen.</text:p>
              </text:list-item>
              <text:list-item text:style-override="id1-3-2-2-10-3">
                <text:number>2.</text:number>
                <text:p text:style-name="al">Een aanvraag om subsidievaststelling moet door middel van een aanvraagformulier worden ingediend.</text:p>
              </text:list-item>
              <text:list-item text:style-override="id1-3-2-2-10-4">
                <text:number>3.</text:number>
                <text:p text:style-name="al">Burgemeester en wethouders kunnen ontheffing verlenen van het bepaalde in het eerste en tweede lid.</text:p>
              </text:list-item>
            </text:list>
          </text:section>
          <text:section text:name="artikel_id1-3-2-2-11" text:style-name="artikel">
            <text:p text:style-name="artikel_kop_titel"><text:span text:style-name="artikel_kop_label">Artikel</text:span> <text:span text:style-name="artikel_kop_nr">10</text:span> Beslistermijn subsidievaststelling</text:p>
            <text:p text:style-name="al">Burgemeester en wethouders stellen de subsidie vast na 1 december maar uiterlijk op 31 december van het jaar waarin de aanvraag is ingediend.</text:p>
          </text:section>
          <text:section text:name="artikel_id1-3-2-2-12" text:style-name="artikel">
            <text:p text:style-name="artikel_kop_titel"><text:span text:style-name="artikel_kop_label">Artikel</text:span> <text:span text:style-name="artikel_kop_nr">11</text:span> Uitbetaling</text:p>
            <text:list text:style-name="id1-3-2-2-12-2">
              <text:list-item text:style-override="id1-3-2-2-12-2">
                <text:number>1.</text:number>
                <text:p text:style-name="al">De subsidie wordt niet eerder uitbetaald, dan nadat de subsidie is vastgesteld.</text:p>
              </text:list-item>
              <text:list-item text:style-override="id1-3-2-2-12-3">
                <text:number>2.</text:number>
                <text:p text:style-name="al">De beschikking tot subsidievaststelling vermeldt op welke wijze de subsidie zal worden uitbetaald.</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één of meerdere artikelen buiten toepassing laten of daarvan afwijken, voor zover toepassing gelet op het belang van het in stand houden van het cultureel erfgoed, leidt tot een onbillijkheid van overwegende aard.</text:p>
          </text:section>
          <text:section text:name="artikel_id1-3-2-2-14" text:style-name="artikel">
            <text:p text:style-name="artikel_kop_titel"><text:span text:style-name="artikel_kop_label">Artikel</text:span> <text:span text:style-name="artikel_kop_nr">13</text:span> Intrekking oude regeling</text:p>
            <text:p text:style-name="al">De Specifieke subsidieregeling cultureel erfgoed gemeente Overbetuwe 2011, zoals vastgesteld bij besluit van 29 november 2011, wordt ingetrokken.</text:p>
          </text:section>
          <text:section text:name="artikel_id1-3-2-2-15" text:style-name="artikel">
            <text:p text:style-name="artikel_kop_titel"><text:span text:style-name="artikel_kop_label">Artikel</text:span> <text:span text:style-name="artikel_kop_nr">14</text:span> Overgangsrecht</text:p>
            <text:p text:style-name="al">Aanvragen om subsidie die zijn ingediend vóór de inwerkingtreding van deze regeling worden afgehandeld met inachtneming van de Specifieke subsidieregeling cultureel erfgoed gemeente Overbetuwe 2011.</text:p>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op de dag na de datum van bekendmaking.</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instandhouding gemeentelijke monumenten gemeente Overbetuwe 2017.</text:p>
            <text:p text:style-name="al">Aldus besloten in de vergadering van 12 september 2017</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15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5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5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Subsidieregeling instandhouding gemeentelijke monumenten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56</meta:user-defined>
    <meta:user-defined meta:name="OVERHEIDop.GmbID/DC.identifier">gmb-2017-161156</meta:user-defined>
    <meta:user-defined meta:name="OVERHEID.TaxonomieBeleidsagenda/OVERHEID.category">Huisvesting | Organisatie en beleid</meta:user-defined>
    <meta:user-defined meta:name="OVERHEID.Gemeente/DC.spatial">Overbetuwe</meta:user-defined>
    <meta:user-defined meta:name="DC.source">;http://overbetuwe.verordeningbeheerder.com/verordening-ff8081815aa7c67d015b8a39a2c5004c/versie-ff8081815aa7c67d015b8a39a2c5004d.html</meta:user-defined>
    <meta:user-defined meta:name="DC.source">;http://overbetuwe.verordeningbeheerder.com/verordening-d0c5d46618cc32350119c85a4105004b/versie-ff8081815261088a0153c1ae3ed10148.html</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