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‘Notitie verbranden van snoeihout in het Buitengebied’ gemeente Oirsc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irschot,</text:p>
            <text:p text:style-name="al"/>
            <text:p text:style-name="al">gelet op artikel 4:81 van de Algemene wet bestuursrecht;</text:p>
            <text:p text:style-name="al"/>
            <text:p text:style-name="al">overwegende dat het college:</text:p>
            <text:p text:style-name="al"/>
            <text:p text:style-name="al">verantwoordelijk is voor de uitvoering van taken op het gebied van de Wet milieubeheer en Algemene Plaatselijke Verordening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intrekking van het de ‘Notitie verbranden van snoeihout in het Buitengebied’: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Oirschot, 5 september 2017</text:p>
          </text:section>
          <text:section text:name="ondertekening_id1-3-2-3-2">
            <text:p>Burgemeester en wethouders voornoemd,</text:p>
          </text:section>
          <text:section text:name="ondertekening_id1-3-2-3-3">
            <text:p>de secretaris, Joost Michels</text:p>
          </text:section>
          <text:section text:name="ondertekening_id1-3-2-3-4">
            <text:p>de burgemeester, Ruud Severijns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11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‘Notitie verbranden van snoeihout in het Buitengebied’ gemeente Oirsc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37</meta:user-defined>
    <meta:user-defined meta:name="OVERHEIDop.GmbID/DC.identifier">gmb-2017-161137</meta:user-defined>
    <meta:user-defined meta:name="OVERHEID.TaxonomieBeleidsagenda/OVERHEID.category">Natuur en milieu | Organisatie en beleid</meta:user-defined>
    <meta:user-defined meta:name="OVERHEID.Gemeente/DC.spatial">Oirschot</meta:user-defined>
    <meta:user-defined meta:name="DC.source">artikel 4:81 van de Algemene wet bestuursrecht;1.0:c:BWBR0005537&amp;artikel=4%3A81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