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54, Sassenheim Z-17-0167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evelreclame door elementen uit de nieuwe huisstijl</text:p>
            <text:p text:style-name="common-al">
            <text:span text:style-name="nadrukcur">Verzenddatum besluit: </text:span>
            <text:span text:style-name="nadrukcur">11</text:span>
            <text:span text:style-name="nadrukcur"> september 2017</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1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254, Sassenheim Z-17-0167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35</meta:user-defined>
    <meta:user-defined meta:name="OVERHEIDop.GmbID/DC.identifier">gmb-2017-16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P 254</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980 471350</meta:user-defined>
    <meta:user-defined meta:name="OVERHEIDop.versieInformatie"/>
  </office:meta>
</office:document-meta>
</file>