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Willem Barentszstraat 53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
              <text:span text:style-name="nadrukcur"/>
            </text:span>
          </text:p>
            <text:p text:style-name="tussenkopcur">
            <text:span text:style-name="nadrukvet">
              <text:span text:style-name="nadrukcur">Aanvraag omgevingsvergunningen:</text:span>
            </text:span>
          </text:p>
            <text:p text:style-name="common-al">Willem Barentszstraat 53, 1403 VJ Bussum</text:p>
            <text:p text:style-name="common-al">Het realiseren van een nokverhoging aan de achterzijde van de woning.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20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, middels een afspraak,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</text:list>
            <text:p text:style-name="tussenkopcur">
            <text:span text:style-name="nadrukvet"/>
          </text:p>
            <text:p text:style-name="tussenkopcur">
            <text:span text:style-name="nadrukvet"/>
            <text:span text:style-name="nadrukvet">Openingstijden balie Vergunningen, Toezicht en Handhaving:</text:span>
          </text:p>
            <text:p text:style-name="common-al">maandag 8:30 – 13:00 uur</text:p>
            <text:p text:style-name="common-al">dinsdag en woensdag 8:30 – 17:00 uur</text:p>
            <text:p text:style-name="common-al">donderdag 8:30 – 12:00 uur</text:p>
            <text:p text:style-name="common-al">vrijdag 8:30 – 13:00 uur</text:p>
            <text:p text:style-name="common-al">Afspraak via website: https://afspraak.gooisemeren.nl/Internetafspraken</text:p>
            <text:p text:style-name="common-al"/>
            <text:p text:style-name="last-al">
            <text:span text:style-name="nadrukcur">Gemeente Gooise Meren, 18 </text:span>
            <text:span text:style-name="nadrukcur">september </text:span>
            <text:span text:style-name="nadrukcur">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61133</text:span><text:line-break/><text:date style:data-style-name="dag" text:fixed="true" text:date-value="2017-09-18"/><text:line-break/><text:date style:data-style-name="jaar" text:fixed="true" text:date-value="2017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133</text:span><text:date style:data-style-name="nicedate" text:fixed="true" text:date-value="2017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133</text:span><text:date style:data-style-name="nicedate" text:fixed="true" text:date-value="2017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llem Barentszstraat 53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8</meta:user-defined>
    <meta:user-defined meta:name="OVERHEIDop.publicationIssue">161133</meta:user-defined>
    <meta:user-defined meta:name="OVERHEIDop.GmbID/DC.identifier">gmb-2017-1611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3VJ 53</meta:user-defined>
    <meta:user-defined meta:name="OVERHEIDop.woonplaats">Bussum</meta:user-defined>
    <meta:user-defined meta:name="OVERHEIDop.straatnaam">Willem Barentszstraat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0471 475162</meta:user-defined>
    <meta:user-defined meta:name="OVERHEIDop.versieInformatie"/>
  </office:meta>
</office:document-meta>
</file>