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Rock and Roll feest met livemuziek op 16 september 2017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13 september 2017 is de volgende vergunning/ontheffing ver­leend:</text:p>
            <text:p text:style-name="common-al">Garyp, dorpshuis It Geahûs, Gr. Buorren 15, Rock and Roll feest van 15.00 uur tot 01.00 uur, met overdag een presentatie van oldtimers en ’s avonds livemuziek in het dorpshuis op 16 september 2017.</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13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Rock and Roll feest met livemuziek op 16 sept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31</meta:user-defined>
    <meta:user-defined meta:name="OVERHEIDop.GmbID/DC.identifier">gmb-2017-1611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