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uilenburglaan 1, Z/17/081198, plaatsen systeemvloer met magazijnstellingen, 7 sept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13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3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3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uilenburglaan 1, Z/17/081198, plaatsen systeemvloer met magazijnstellingen, 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130</meta:user-defined>
    <meta:user-defined meta:name="OVERHEIDop.GmbID/DC.identifier">gmb-2017-161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BJ 1</meta:user-defined>
    <meta:user-defined meta:name="OVERHEIDop.woonplaats">Almelo</meta:user-defined>
    <meta:user-defined meta:name="OVERHEIDop.straatnaam">Schuilenburg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502 486663</meta:user-defined>
    <meta:user-defined meta:name="OVERHEIDop.versieInformatie"/>
  </office:meta>
</office:document-meta>
</file>