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Wageningen (urgentieregeling)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zage</text:span>
          </text:p>
            <text:p text:style-name="al">De verordening wordt met deze elektronische publicatie bekendgemaakt en tevens ter inzage gelegd.</text:p>
            <text:p text:style-name="al">
            <text:span text:style-name="nadrukvet">Referendum aanvragen</text:span>
          </text:p>
            <text:p text:style-name="al">De vaststelling van de Huisvestingsverordening Wageningen (urgentieregeling) 2017 is een referendabel besluit. D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text:p>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al">
            <text:span text:style-name="nadrukvet">Inwerkingtreding</text:span>
          </text:p>
            <text:p text:style-name="al">De Huisvestingsverordening Wageningen (urgentieregeling) 2017 treedt in afwijking van de vermelding in artikel 18 in werking zes weken na deze bekendma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a) Economische binding:</text:span> de financiële binding van een persoon aan Wageningen. Het inkomen is gerelateerd aan het verrichten van arbeid in Wageningen. Hiervoor moet minimaal sprake zijn van eenarbeidsovereenkomst van een halve werkweek met de duur van tenminste één jaar. Ook degene die een dagopleiding volgt aan een in Wageningen gevestigde instelling van onderwijs heeft deze binding.</text:p>
            <text:p text:style-name="al">
            <text:span text:style-name="nadrukvet">b) Mantelzorg:</text:span> hulp als bedoeld in artikel 1.1.1 van de Wet maatschappelijke ondersteuning 2015.</text:p>
            <text:p text:style-name="al">
            <text:span text:style-name="nadrukvet">c) Maatschappelijke binding: </text:span>de verbinding van een persoon aan Wageningen. Eenmaatschappelijke binding wordt in elk geval aangenomen van een persoon die: het afgelopen jaar ten minste 1 jaar onafgebroken in Wageningen heeft gewoond; of voorafgaande 10 jaar tenminste 6 jaar onafgebroken in Wageningen heeft gewoond; zijn/haar verband met de samenleving van Wageningen aantoonbaar kan maken. Hierdoor blijkt dat huisvesting in deze gemeente als vanzelfsprekend kan worden aangenomen.</text:p>
            <text:p text:style-name="al">
            <text:span text:style-name="nadrukvet">d) Startpunt:</text:span> het integrale ontmoetingspunt voor vragen op het gebied van hulp en ondersteuning. Onderdeel van het Startpunt is het Kernteam, een team van onafhankelijke specialisten vanuit diverse relevante expertises, die in complexe situaties de urgentieaanvraag behandelen.</text:p>
            <text:p text:style-name="al">
            <text:span text:style-name="nadrukvet">e) Vergunninghouder:</text:span> de begrippen vergunninghouder en statushouder betekenen hetzelfde. Het zijn erkende vluchtelingen die een (tijdelijke) verblijfsvergunning in Nederland krijgen.</text:p>
            <text:p text:style-name="al">
            <text:span text:style-name="nadrukvet">f) Wet:</text:span> Huisvestingswet 2014.</text:p>
            <text:p text:style-name="al">
            <text:span text:style-name="nadrukvet">g) Woningcorporatie:</text:span> toegelaten instelling als bedoeld in Woningwet die werkzaam is in de gemeente Wageningen.</text:p>
            <text:p text:style-name="al">
            <text:span text:style-name="nadrukvet">h) Zoekprofiel:</text:span> zoekopdracht naar een woning, die de gemeente verstrekt aan de corporatie na het positief beoordelen van een urgentieaanvraag.</text:p>
          </text:section>
          <text:section text:name="artikel_id1-3-2-2-2" text:style-name="artikel">
            <text:p text:style-name="artikel_kop_titel"><text:span text:style-name="artikel_kop_label">Artikel</text:span> <text:span text:style-name="artikel_kop_nr">2.</text:span> De huisvestingsvergunning</text:p>
            <text:p text:style-name="al">Voor het in gebruik nemen van woonruimte is geen huisvestingsvergunning nodig.</text:p>
          </text:section>
          <text:section text:name="artikel_id1-3-2-2-3" text:style-name="artikel">
            <text:p text:style-name="artikel_kop_titel"><text:span text:style-name="artikel_kop_label">Artikel</text:span> <text:span text:style-name="artikel_kop_nr">3</text:span> Urgentieverklaring</text:p>
            <text:p text:style-name="al">Indien een woningzoekende dringend behoefte heeft aan een (andere) woonruimte, kan hij/zij aan het college verzoeken een urgentieverklaring te verlenen.</text:p>
            <text:p text:style-name="al">1.De urgentieverklaring houdt de erkenning in dat verhuizing van de woningzoekende binnen zes maanden dringend gewenst is. Binnen deze periode wordt hem woonruimte aangeboden.</text:p>
            <text:p text:style-name="al">2. Mocht binnen deze periode geen passende ruimte beschikbaar komen, dan word dit tijdig gecommuniceerd met de urgente.</text:p>
            <text:p text:style-name="al">3. Het college kan de genoemde periode eenmalig met zes maanden verlengen.</text:p>
          </text:section>
          <text:section text:name="artikel_id1-3-2-2-4" text:style-name="artikel">
            <text:p text:style-name="artikel_kop_titel"><text:span text:style-name="artikel_kop_label">Artikel</text:span> <text:span text:style-name="artikel_kop_nr">4</text:span> Aanvraag urgentieverklaring</text:p>
            <text:list text:style-name="id1-3-2-2-4-2">
              <text:list-item text:style-override="id1-3-2-2-4-2-1">
                <text:number>1.</text:number>
                <text:p text:style-name="al">De aanvraag voor een urgentieverklaring wordt ingediend bij het college met gebruikmaking van een door het college vastgesteld formulier.</text:p>
              </text:list-item>
              <text:list-item text:style-override="id1-3-2-2-4-2-2">
                <text:number>2.</text:number>
                <text:p text:style-name="al">In de aanvraag wordt door de woningzoekende de aard van de persoonlijke problematiek en de relatie met de huidige woonsituatie aangegeven.</text:p>
              </text:list-item>
              <text:list-item text:style-override="id1-3-2-2-4-2-3">
                <text:number>3.</text:number>
                <text:p text:style-name="al">Het college beslist zo spoedig mogelijk, doch uiterlijk binnen acht weken na de datum van ontvangst van de aanvraag.</text:p>
              </text:list-item>
            </text:list>
            <text:list text:style-name="id1-3-2-2-4-3">
              <text:list-item text:style-override="id1-3-2-2-4-3-1">
                <text:number>4.</text:number>
                <text:p text:style-name="al">De beslistermijn kan eenmalig met ten hoogste vier weken worden verlengd.</text:p>
              </text:list-item>
              <text:list-item text:style-override="id1-3-2-2-4-3-2">
                <text:number>5.</text:number>
                <text:p text:style-name="al">Paragraaf 4.1.3.3. van de Algemene Wet Bestuursrecht (positieve beschikking bij niet tijdig</text:p>
              </text:list-item>
            </text:list>
            <text:p text:style-name="al">beslissen) is niet van toepassing (zie toelichting).</text:p>
          </text:section>
          <text:section text:name="artikel_id1-3-2-2-5" text:style-name="artikel">
            <text:p text:style-name="artikel_kop_titel"><text:span text:style-name="artikel_kop_label">Artikel</text:span> <text:span text:style-name="artikel_kop_nr">5.</text:span> Voorrang bij urgentie</text:p>
            <text:p text:style-name="al">Voor voorrang in de toewijzing van woonruimte met urgentie komen in aanmerking:</text:p>
            <text:p text:style-name="al">
            <text:span text:style-name="nadrukvet">1. Wettelijke verplichte urgentiecategorieën</text:span>
          </text:p>
            <text:list text:style-name="id1-3-2-2-5-4">
              <text:list-item text:style-override="id1-3-2-2-5-4-1">
                <text:number>1.</text:number>
                <text:p text:style-name="al">Woningzoekenden die verblijven in een voorziening voor tijdelijke opvang voor personen die hun woning hebben moeten verlaten in verband met relationele problemen of geweld;</text:p>
              </text:list-item>
              <text:list-item text:style-override="id1-3-2-2-5-4-2">
                <text:number>2.</text:number>
                <text:p text:style-name="al">Woningzoekenden die mantelzorg verlenen of ontvangen.</text:p>
              </text:list-item>
              <text:list-item text:style-override="id1-3-2-2-5-4-3">
                <text:number>2.</text:number>
                <text:p text:style-name="al">
                <text:span text:style-name="nadrukvet">Lokale urgentiecategorieën</text:span>
              </text:p>
              </text:list-item>
              <text:list-item text:style-override="id1-3-2-2-5-4-4">
                <text:number>1.</text:number>
                <text:p text:style-name="al">Sociale urgentie;</text:p>
              </text:list-item>
              <text:list-item text:style-override="id1-3-2-2-5-4-5">
                <text:number>2.</text:number>
                <text:p text:style-name="al">Financiële urgentie;</text:p>
              </text:list-item>
              <text:list-item text:style-override="id1-3-2-2-5-4-6">
                <text:number>3.</text:number>
                <text:p text:style-name="al">Medische urgentie;</text:p>
              </text:list-item>
              <text:list-item text:style-override="id1-3-2-2-5-4-7">
                <text:number>4.</text:number>
                <text:p text:style-name="al">Echtscheiding/ verbreken samenwoning;</text:p>
              </text:list-item>
              <text:list-item text:style-override="id1-3-2-2-5-4-8">
                <text:number>5.</text:number>
                <text:p text:style-name="al">Vergunninghouders.</text:p>
              </text:list-item>
            </text:list>
          </text:section>
          <text:section text:name="artikel_id1-3-2-2-6" text:style-name="artikel">
            <text:p text:style-name="artikel_kop_titel"><text:span text:style-name="artikel_kop_label">Artikel</text:span> <text:span text:style-name="artikel_kop_nr">6</text:span> Mantelzorg</text:p>
            <text:p text:style-name="al">Criteria voor urgentieaanvraag op grond van Mantelzorg:</text:p>
            <text:p text:style-name="al">1.Woningzoekenden die als (ontvanger van) mantelzorg(er), in verband met mantelzorg als bedoeld in art. 1, lid. 16 van de Wet Maatschappelijke Ondersteuning (WMO), dringend woonruimte nodig hebben, kunnen in aanmerking komen voor urgentie indien de langdurige zorgsituatie hier aanleiding tot geeft; ook als deze niet aan de algemene toelatingseisen van de urgentieregeling voldoen;</text:p>
            <text:p text:style-name="al">2. De vervangende huisvesting moet een wezenlijke bijdrage leveren aan de taakverlichting van de mantelzorger;</text:p>
            <text:p text:style-name="al">3. De afstand tussen de mantelzorger en ontvanger is niet langer overbrugbaar doordat de frequentie van zorgmomenten frequent, nachtelijk en/of onplanbaar zijn;</text:p>
            <text:p text:style-name="al">4 .Het betreft geen beroepsmatige zorg, maar zorg vanwege een persoonlijke band met de zorgbehoeftige;</text:p>
            <text:p text:style-name="al">5. De zorg betreft niet de alledaagse gebruikelijke zorg voor, bijvoorbeeld de zorg voor een gezond kind;</text:p>
            <text:p text:style-name="al">6. De urgentieaanvraag wordt schriftelijk ondersteund door de behandelend medisch specialist.</text:p>
          </text:section>
          <text:section text:name="artikel_id1-3-2-2-7" text:style-name="artikel">
            <text:p text:style-name="artikel_kop_titel"><text:span text:style-name="artikel_kop_label">Artikel</text:span> <text:span text:style-name="artikel_kop_nr">7</text:span> Algemene criteria locale urgentiecategorieën</text:p>
            <text:p text:style-name="al">Om voor een woonurgentie in aanmerking te kunnen komen moet aan alle onderstaande criteria worden voldaan:</text:p>
            <text:p text:style-name="al">1. De aanvrager heeft het afgelopen jaar onafgebroken in Wageningen gewoond en staat ingeschreven in de Gemeentelijke Basis Administratie (GBA) óf heeft de voorgaande 10 jaren tenminste 6 jaar onafgebroken in Wageningen gewoond.</text:p>
            <text:list text:style-name="id1-3-2-2-7-4">
              <text:list-item text:style-override="id1-3-2-2-7-4-1">
                <text:number>2.</text:number>
                <text:p text:style-name="al">De aanvrager is minimaal 18 jaar oud;</text:p>
              </text:list-item>
              <text:list-item text:style-override="id1-3-2-2-7-4-2">
                <text:number>3.</text:number>
                <text:p text:style-name="al">De aanvrager bezit de Nederlandse nationaliteit of wordt op grond van een wettelijke bepaling als Nederlander behandeld of is vreemdeling en verblijft rechtmatig in Nederland als bedoeld in artikel 8, a tot en met e en i van de Vreemdelingenwet 2000;</text:p>
              </text:list-item>
              <text:list-item text:style-override="id1-3-2-2-7-4-3">
                <text:number>4.</text:number>
                <text:p text:style-name="al">De aanvrager heeft maatschappelijke of economische binding.</text:p>
              </text:list-item>
              <text:list-item text:style-override="id1-3-2-2-7-4-4">
                <text:number>5.</text:number>
                <text:p text:style-name="al">De aanvrager beschikt over zelfstandige woonruimte binnen Wageningen.</text:p>
              </text:list-item>
              <text:list-item text:style-override="id1-3-2-2-7-4-5">
                <text:number>6.</text:number>
                <text:p text:style-name="al">Vanuit onzelfstandige of niet- legale woonruimte kan geen aanvraag worden ingediend;</text:p>
              </text:list-item>
              <text:list-item text:style-override="id1-3-2-2-7-4-6">
                <text:number>7.</text:number>
                <text:p text:style-name="al">Er is sprake van een acute woonnoodsituatie: er moet een absolute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7-4-7">
                <text:number>8.</text:number>
                <text:p text:style-name="al">De acute woonnoodsituatie moet zijn ontstaan binnen Wageningen.</text:p>
              </text:list-item>
              <text:list-item text:style-override="id1-3-2-2-7-4-8">
                <text:number>9.</text:number>
                <text:p text:style-name="al">De acute woonnoodsituatie moet buiten de schuld van de betrokkene zijn ontstaan en deze kan hier niet verantwoordelijk voor worden gehouden. Verder was de betrokkene niet in staat daarop te anticiperen.</text:p>
              </text:list-item>
            </text:list>
            <text:p text:style-name="al">10.De woningzoekende heeft aantoonbaar eerst zelf naar een oplossing van zijn probleem gezocht, alvorens een urgentie aan te vragen. Andere oplossingen kunnen zijn: een kamer huren, inwoning bij derden, sociaal pension, crisisopvang, een woning kopen, particuliere huur.</text:p>
            <text:p text:style-name="al">11.Een alleenstaande komt alleen in aanmerking voor een urgentie als er een zwaarwegende medische indicatie is.</text:p>
          </text:section>
          <text:section text:name="artikel_id1-3-2-2-8" text:style-name="artikel">
            <text:p text:style-name="artikel_kop_titel"><text:span text:style-name="artikel_kop_label">Artikel</text:span> <text:span text:style-name="artikel_kop_nr">8</text:span> Lokale urgentiegronden</text:p>
            <text:p text:style-name="al">Op één van de volgende urgentiegronden kan een urgentieverklaring afgegeven worden:</text:p>
            <text:p text:style-name="al">
            <text:span text:style-name="nadrukondlijn">1. Medisch:</text:span> een aanvraag op medische gronden kan ingediend worden door woningzoekenden die in verband met een medische aandoening permanent ernstige hinder, schade,</text:p>
            <text:p text:style-name="al">belemmering of verslechtering ondervinden door de huidige zelfstandige woonsituatie. Hieronder vallen ook verhuisindicaties in het kader van de Wet Maatschappelijke</text:p>
            <text:p text:style-name="al">ondersteuning zoals omschreven in de toelichting.</text:p>
            <text:p text:style-name="al">
            <text:span text:style-name="nadrukondlijn">2. Sociaal</text:span>: een aanvraag op sociale gronden kan ingediend worden door een woningzoekende die in verband met (psycho)sociale problemen permanent ernstige hinder, schade,</text:p>
            <text:p text:style-name="al"> belemmering of verslechtering ondervindt door de huidige zelfstandige woonsituatie.</text:p>
            <text:p text:style-name="al">
            <text:span text:style-name="nadrukondlijn">3. Financieel:</text:span> een aanvraag op financiële gronden kan ingediend worden door een woningzoekende die buiten eigen schuld om, door acute en onvoorziene omstandigheden, te</text:p>
            <text:p text:style-name="al">maken hebben met een grote inkomensachteruitgang. Hierdoor is de huidige zelfstandige woonruimte niet langer betaalbaar.</text:p>
            <text:p text:style-name="al">
            <text:span text:style-name="nadrukondlijn">4. Echtscheiding/verbreken samenwoning</text:span>: een aanvraag kan ingediend worden door een woningzoekende in verband met scheiding of het verbreken van samenwonen. De</text:p>
            <text:p text:style-name="al"> aanvraag kan alleen worden gedaan door de persoon die het hoofdverblijf van één of meerdere kinderen onder de 21 jaar toegewezen heeft gekregen.</text:p>
            <text:p text:style-name="al">
            <text:span text:style-name="nadrukondlijn">5. Vergunninghouders:</text:span> huisvesting vindt plaats volgens de verplichte taakstelling vanuit de Rijksoverheid. Zie toelichting.</text:p>
          </text:section>
          <text:section text:name="artikel_id1-3-2-2-9" text:style-name="artikel">
            <text:p text:style-name="artikel_kop_titel"><text:span text:style-name="artikel_kop_label">Artikel</text:span> <text:span text:style-name="artikel_kop_nr">9</text:span> Criteria urgentie in geval van echtscheiding/ verbreken samenwonen</text:p>
            <text:p text:style-name="al">Om in aanmerking te komen voor een urgentie op grond van echtscheiding/verbreken samenwoning moet aan alle onderstaande voorwaarden worden voldaan:</text:p>
            <text:list text:style-name="id1-3-2-2-9-3">
              <text:list-item text:style-override="id1-3-2-2-9-3-1">
                <text:number>1.</text:number>
                <text:p text:style-name="al">De aanvraag moet binnen zes maanden na de gerechtelijke uitspraak of het verbreken van de samenwoning worden gedaan;</text:p>
              </text:list-item>
              <text:list-item text:style-override="id1-3-2-2-9-3-2">
                <text:number>2.</text:number>
                <text:p text:style-name="al">De aanvraag kan alleen plaatsvinden vanuit een zelfstandige en legale huisvesting;</text:p>
              </text:list-item>
              <text:list-item text:style-override="id1-3-2-2-9-3-3">
                <text:number>3.</text:number>
                <text:p text:style-name="al">De poging om het huur- of kooprecht van de huidige woning te behouden is niet geslaagd;</text:p>
              </text:list-item>
              <text:list-item text:style-override="id1-3-2-2-9-3-4">
                <text:number>4.</text:number>
                <text:p text:style-name="al">De aanvrager draagt de zorg voor het hoofdverblijf van de kinderen. Dat wil zeggen dat de</text:p>
              </text:list-item>
              <text:list-item text:style-override="id1-3-2-2-9-3-5">
                <text:number>5.</text:number>
                <text:p text:style-name="al">kinderen meer dan 50% van de tijd bij de aanvrager verblijven. Verzorging van één of meer kinderen die jonger zijn dan 21 jaar is dus een vereiste;</text:p>
              </text:list-item>
              <text:list-item text:style-override="id1-3-2-2-9-3-6">
                <text:number>6.</text:number>
                <text:p text:style-name="al">De samenwoning/het huwelijk moet tenminste één jaar hebben bestaan, aan te tonen doorregistratie in de Gemeentelijke Basis Administratie (GBA);</text:p>
              </text:list-item>
            </text:list>
            <text:list text:style-name="id1-3-2-2-9-4">
              <text:list-item text:style-override="id1-3-2-2-9-4-1">
                <text:number>7.</text:number>
                <text:p text:style-name="al">Er kan slechts één urgentie wonen per echtscheiding/verbreken samenwoning worden toegekend, en alleen indien er sprake is van de zorg voor één of meerdere kinderen die jonger zijn dan 21 jaar.</text:p>
              </text:list-item>
              <text:list-item text:style-override="id1-3-2-2-9-4-2">
                <text:number>8.</text:number>
                <text:p text:style-name="al">De aanvraag voor urgentie op grond van echtscheiding/verbreken samenwoning moet aangetoond worden door middel van het overleggen van officiële documenten (bijv. echtscheidingsconvenant, ouderschapsplan, formele beëindiging van het samenlevingscontract/geregistreerd partnerschap).</text:p>
              </text:list-item>
              <text:list-item text:style-override="id1-3-2-2-9-4-3">
                <text:number>9.</text:number>
                <text:p text:style-name="al">Ook als er niets formeel geregeld is moet de verbreking worden aangetoond. Zie toelichting art. 9.</text:p>
              </text:list-item>
            </text:list>
          </text:section>
          <text:section text:name="artikel_id1-3-2-2-10" text:style-name="artikel">
            <text:p text:style-name="artikel_kop_titel"><text:span text:style-name="artikel_kop_label">Artikel</text:span> <text:span text:style-name="artikel_kop_nr">10</text:span> Startpunt</text:p>
            <text:p text:style-name="al">Het college beslist over het verlenen van urgenties. Het college verleent mandaat aan het Startpunt om te beslissen over het verlenen van urgenties. Het Startpunt wordt ondersteund door de ambtelijk secretaris Urgentieregeling. In complexe situaties zal de urgentieaanvraag worden behandeld door het Kernteam, als onderdeel van het Startpunt.</text:p>
          </text:section>
          <text:section text:name="artikel_id1-3-2-2-11" text:style-name="artikel">
            <text:p text:style-name="artikel_kop_titel"><text:span text:style-name="artikel_kop_label">Artikel</text:span> <text:span text:style-name="artikel_kop_nr">11</text:span> Werkwijze Kernteam en ambtelijk secretaris Urgentieregeling</text:p>
            <text:p text:style-name="al">1.Het Kernteam vergadert één keer in de drie weken. De voorzitter kan een andere vergaderfrequentie bepalen.</text:p>
            <text:p text:style-name="al">2 .In het kernteam zitten vertegenwoordigers van respectievelijk jeugdzorg, GGZ jeugd en volwassenen, fysieke zorg, werk en inkomen en transformatie/brede kennis sociaal domein.</text:p>
            <text:list text:style-name="id1-3-2-2-11-4">
              <text:list-item text:style-override="id1-3-2-2-11-4-1">
                <text:number>3.</text:number>
                <text:p text:style-name="al">Tenminste 3 personen uit het Kernteam dienen de urgentieaanvraag te beoordelen voor geldige besluitvorming.</text:p>
              </text:list-item>
              <text:list-item text:style-override="id1-3-2-2-11-4-2">
                <text:number>4.</text:number>
                <text:p text:style-name="al">Het Kernteam benoemt een voorzitter en een plaatsvervangend voorzitter.</text:p>
              </text:list-item>
              <text:list-item text:style-override="id1-3-2-2-11-4-3">
                <text:number>5.</text:number>
                <text:p text:style-name="al">De ambtelijk secretaris Urgentieregeling neemt de urgentieaanvragen in ontvangst en legt de urgentieaanvraag voor aan het Startpunt dan wel het Kernteam.</text:p>
              </text:list-item>
              <text:list-item text:style-override="id1-3-2-2-11-4-4">
                <text:number>6.</text:number>
                <text:p text:style-name="al">De Woningstichting controleert of er voor de aanvrager knelpunten zijn die sociale huisvesting kunnen belemmeren (dit kan zijn huurschuld, verleden van woonoverlast, uithuiszetting wegens het houden van een weedplantage).</text:p>
              </text:list-item>
              <text:list-item text:style-override="id1-3-2-2-11-4-5">
                <text:number>7.</text:number>
                <text:p text:style-name="al">De ambtelijk secretaris Urgentieregeling zendt minimaal 4 dagen voor de vergadering de</text:p>
              </text:list-item>
              <text:list-item text:style-override="id1-3-2-2-11-4-6">
                <text:number>8.</text:number>
                <text:p text:style-name="al">uitnodiging, de agenda, de te behandelen urgentie-aanvragen en alle overige stukken aan de leden van het Kernteam.</text:p>
              </text:list-item>
              <text:list-item text:style-override="id1-3-2-2-11-4-7">
                <text:number>9.</text:number>
                <text:p text:style-name="al">De voorzitter leidt de vergadering.</text:p>
              </text:list-item>
              <text:list-item text:style-override="id1-3-2-2-11-4-8">
                <text:number>10.</text:number>
                <text:p text:style-name="al">De ambtelijk secretaris Urgentieregeling geeft een eerste advies. Dit advies baseert zich op de door de urgentieaanvrager aangeleverde gegevens welke de ambtelijk secretaris Urgentieregeling toetst aan de algemene toelatingseisen van de urgentieregeling.</text:p>
              </text:list-item>
              <text:list-item text:style-override="id1-3-2-2-11-4-9">
                <text:number>11.</text:number>
                <text:p text:style-name="al">Het kernteam kan besluiten om extern deskundige advies in te winnen.</text:p>
              </text:list-item>
              <text:list-item text:style-override="id1-3-2-2-11-4-10">
                <text:number>12.</text:number>
                <text:p text:style-name="al">De ambtelijk secretaris Urgentieregeling maakt van de vergadering een besluitenlijst.</text:p>
              </text:list-item>
              <text:list-item text:style-override="id1-3-2-2-11-4-11">
                <text:number>13.</text:number>
                <text:p text:style-name="al">De ambtelijk secretaris Urgentieregeling draagt zorg voor de administratieve afhandeling van de urgentieaanvraag.</text:p>
              </text:list-item>
              <text:list-item text:style-override="id1-3-2-2-11-4-12">
                <text:number>14.</text:number>
                <text:p text:style-name="al">De vergaderingen waarin de aanvragen worden besproken zijn besloten.</text:p>
              </text:list-item>
            </text:list>
          </text:section>
          <text:section text:name="artikel_id1-3-2-2-12" text:style-name="artikel">
            <text:p text:style-name="artikel_kop_titel"><text:span text:style-name="artikel_kop_label">Artikel</text:span> <text:span text:style-name="artikel_kop_nr">12</text:span> Besluitvorming</text:p>
            <text:p text:style-name="al">1. De voorzitter en de leden nemen geen deel aan de behandeling van een aanvraag, indien daarbij hun onpartijdigheid in het geding kan zijn. Zij laten zich zo nodig vervangen.</text:p>
            <text:p text:style-name="al">2. Voor het nemen van besluiten is vereist dat naast de voorzitter, minstens twee leden aanwezig zijn en hun stem kunnen uitbrengen. Bij het ontbreken van het quorum, vindt</text:p>
            <text:p text:style-name="al"> besluitvorming plaats in een volgende vergadering.</text:p>
            <text:p text:style-name="al">3. Bij het staken van de stemmen is de stem van de voorzitter doorslaggevend. </text:p>
            <text:p text:style-name="al">4. De secretaris beoordeelt als eerste de aanvragen en brengt advies uit aan het Startpunt.</text:p>
            <text:list text:style-name="id1-3-2-2-12-7">
              <text:list-item text:style-override="id1-3-2-2-12-7-1">
                <text:number>5.</text:number>
                <text:p text:style-name="al">Beoordeling vindt plaats aan de hand van de volgende stukken:</text:p>
                <text:list text:style-name="id1-3-2-2-12-7-1-3">
                  <text:list-item text:style-override="id1-3-2-2-12-7-1-3-1">
                    <text:number>a.</text:number>
                    <text:p text:style-name="al">De aanvraag van de woningzoekende;</text:p>
                  </text:list-item>
                  <text:list-item text:style-override="id1-3-2-2-12-7-1-3-2">
                    <text:number>b.</text:number>
                    <text:p text:style-name="al">De urgentieregeling;</text:p>
                  </text:list-item>
                  <text:list-item text:style-override="id1-3-2-2-12-7-1-3-3">
                    <text:number>c.</text:number>
                    <text:p text:style-name="al">De advisering van de gemeente of woningcorporatie;</text:p>
                  </text:list-item>
                  <text:list-item text:style-override="id1-3-2-2-12-7-1-3-4">
                    <text:number>d.</text:number>
                    <text:p text:style-name="al">Eventuele advisering van extern deskundigen;</text:p>
                  </text:list-item>
                  <text:list-item text:style-override="id1-3-2-2-12-7-1-3-5">
                    <text:number>e.</text:number>
                    <text:p text:style-name="al">Eventuele beleidsregels van het college.</text:p>
                  </text:list-item>
                </text:list>
              </text:list-item>
              <text:list-item text:style-override="id1-3-2-2-12-7-2">
                <text:number>6.</text:number>
                <text:p text:style-name="al">Het besluit van het kernteam bevat de motivering die tot toekenning of afwijzing van de urgentieverklaring heeft geleid, en - wanneer van toepassing - het betreffende zoekprofiel.</text:p>
              </text:list-item>
              <text:list-item text:style-override="id1-3-2-2-12-7-3">
                <text:number>7.</text:number>
                <text:p text:style-name="al">De secretaris ondertekent het besluit en verzendt dit naar de aanvrag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zijn oordeel tot een bijzondere hardheid leidt, ten gunste van de aanvrager af te wijken van deze verordening.</text:p>
          </text:section>
          <text:section text:name="artikel_id1-3-2-2-14" text:style-name="artikel">
            <text:p text:style-name="artikel_kop_titel"><text:span text:style-name="artikel_kop_label">Artikel</text:span> <text:span text:style-name="artikel_kop_nr">14</text:span> Waarborgen privacy</text:p>
            <text:list text:style-name="id1-3-2-2-14-2">
              <text:list-item text:style-override="id1-3-2-2-14-2-1">
                <text:number>1.</text:number>
                <text:p text:style-name="al">Alle aanverwante stukken van de urgentie-aanvragen die bij het Startpunt in behandeling zijn, zijn vertrouwelijk, met uitzondering van de algemeen geldende regels.</text:p>
              </text:list-item>
              <text:list-item text:style-override="id1-3-2-2-14-2-2">
                <text:number>2.</text:number>
                <text:p text:style-name="al">De deelnemers overleggen na de vergadering alle vertrouwelijke stukken aan de secretaris, die zorg draagt voor vernietiging.</text:p>
              </text:list-item>
            </text:list>
            <text:p text:style-name="al">3. De deelnemers zijn verplicht tot geheimhouding van alle vertrouwelijke gegevens.</text:p>
          </text:section>
          <text:section text:name="artikel_id1-3-2-2-15" text:style-name="artikel">
            <text:p text:style-name="artikel_kop_titel"><text:span text:style-name="artikel_kop_label">Artikel</text:span> <text:span text:style-name="artikel_kop_nr">15</text:span> Toewijzing woning</text:p>
            <text:p text:style-name="al">Bij toekenning van een urgentieverklaring stelt het Startpunt het zoekprofiel vast. Dit zoekprofiel woonruimte is de minimaal passende woonruimte met de kortste wachttijd, dit zijn midden- en hoogbouwwoningen. De ambtelijk secretaris Urgentieregeling overlegt het zoekprofiel aan de Woningstichting. De Woningstichting neemt contact op met de aanvrager waarna bemiddeling naar de andere woonruimte start. Indien gewenst overlegt de Woningstichting hierover met de ambtelijk secretaris of het Kernteam.</text:p>
            <text:p text:style-name="al">Bij het verlenen van urgentie in het kader van de Wet Maatschappelijke Ondersteuning brengt de betrokkenen WMO-consulent advies uit over het woningtype en de eventueel bijbehorende aanpassingen.</text:p>
          </text:section>
          <text:section text:name="artikel_id1-3-2-2-16" text:style-name="artikel">
            <text:p text:style-name="artikel_kop_titel"><text:span text:style-name="artikel_kop_label">Artikel</text:span> <text:span text:style-name="artikel_kop_nr">16</text:span> Wijziging en intrekking urgentieverklaring</text:p>
            <text:p text:style-name="al">Bij gewijzigde omstandigheden kan het college, al dan niet op verzoek van de woningzoekende, besluiten de urgentieverklaring te wijzigen.</text:p>
            <text:list text:style-name="id1-3-2-2-16-3">
              <text:list-item text:style-override="id1-3-2-2-16-3-1">
                <text:number>1.</text:number>
                <text:p text:style-name="al">Het college kan een urgentieverklaring intrekken als:</text:p>
              </text:list-item>
              <text:list-item text:style-override="id1-3-2-2-16-3-2">
                <text:number>a.</text:number>
                <text:p text:style-name="al">Het huishouden niet meer in de omstandigheden verkeert op basis waarvan de urgentie is verleend;</text:p>
              </text:list-item>
            </text:list>
            <text:list text:style-name="id1-3-2-2-16-4">
              <text:list-item text:style-override="id1-3-2-2-16-4-1">
                <text:number>b.</text:number>
                <text:p text:style-name="al">Het huishouden daarom verzoekt;</text:p>
              </text:list-item>
              <text:list-item text:style-override="id1-3-2-2-16-4-2">
                <text:number>c.</text:number>
                <text:p text:style-name="al">De urgentie verleend is op grond van door het huishouden verstrekte gegevens waarvan de aanvrager wist of kon vermoeden dat zij onjuist of onvolledig waren;</text:p>
              </text:list-item>
            </text:list>
            <text:p text:style-name="al">d. Het huishouden een aanbieding van een naar het oordeel van het Startpunt passende</text:p>
            <text:p text:style-name="al">woonruimte heeft geweigerd.</text:p>
          </text:section>
          <text:section text:name="artikel_id1-3-2-2-17" text:style-name="artikel">
            <text:p text:style-name="artikel_kop_titel"><text:span text:style-name="artikel_kop_label">Artikel</text:span> <text:span text:style-name="artikel_kop_nr">17</text:span> Verslag van werkzaamheden</text:p>
            <text:list text:style-name="id1-3-2-2-17-2">
              <text:list-item text:style-override="id1-3-2-2-17-2">
                <text:number>1.</text:number>
                <text:p text:style-name="al">Het Startpunt maakt jaarlijks een verslag van haar werkzaamheden;</text:p>
              </text:list-item>
              <text:list-item text:style-override="id1-3-2-2-17-3">
                <text:number>2.</text:number>
                <text:p text:style-name="al">Het Startpunt biedt dit verslag voor 1 juli na het jaar waarop het verslag betrekking heeft, aan het college aan.</text:p>
              </text:list-item>
            </text:list>
          </text:section>
          <text:section text:name="artikel_id1-3-2-2-18" text:style-name="artikel">
            <text:p text:style-name="artikel_kop_titel"><text:span text:style-name="artikel_kop_label">Artikel</text:span> <text:span text:style-name="artikel_kop_nr">18</text:span> Slotbepalingen</text:p>
            <text:p text:style-name="al">1. Deze verordening kan worden aangehaald als: Huisvestingsverordening Wageningen (urgentieregeling) 2017</text:p>
            <text:list text:style-name="id1-3-2-2-18-3">
              <text:list-item text:style-override="id1-3-2-2-18-3-1">
                <text:number>2.</text:number>
                <text:p text:style-name="al">Zij treedt in werking vanaf 1 september 2017</text:p>
              </text:list-item>
              <text:list-item text:style-override="id1-3-2-2-18-3-2">
                <text:number>3.</text:number>
                <text:p text:style-name="al">De Huisvestingsverordening Wageningen 2015 wordt ingetrokken met ingang van 1 september 2017.</text:p>
              </text:list-item>
            </text:list>
          </text:section>
        </text:section>
        <text:section text:name="nota-toelichting_id1-3-2-3" text:style-name="nota-toelichting">
          <text:p text:style-name="kop_level0">Toelichting bij:</text:p>
          <text:section text:name="divisie_id1-3-2-3-2" text:style-name="divisie">
            <text:p text:style-name="kop_level1">Huisvestingsverordening Wageningen 2017(urgentieregeling)</text:p>
          </text:section>
          <text:section text:name="divisie_id1-3-2-3-3" text:style-name="divisie">
            <text:p text:style-name="kop_level1">Artikel 4: Aanvraag urgentieverklaring</text:p>
            <text:p text:style-name="al">Het niet tijdig beslissen van de aanvraag heeft tot gevolg dat de vergunning van rechtswege wordt verleend. Bij een urgentie is dit gegeven niet wenselijk. Een urgentie gaat altijd om maatwerk, wat vraagt om flexibiliteit. Er daarom redenen van algemeen belang, om van een ‘lex silencio positive’ af te zien. Om deze reden wordt paragraaf 4.1.3.3. Awb niet van toepassing verklaard.</text:p>
          </text:section>
          <text:section text:name="divisie_id1-3-2-3-4" text:style-name="divisie">
            <text:p text:style-name="kop_level1">Artikel 5: Voorrang bij urgentie</text:p>
            <text:p text:style-name="al">1.<text:span text:style-name="nadrukcur"><text:span text:style-name="nadrukondlijn">Woningzoekenden die verblijven in een tijdelijke opvangvoorziening</text:span></text:span><text:span text:style-name="nadrukondlijn">, </text:span>omdat zij vanwege geweld of problemen van relationele aard hun woonruimte hebben moeten verlaten, kunnen in aanmerking komen voor urgentie. Dit verzoek moet vergezeld worden met een duidelijk advies van de betrokken opvangvoorziening waaruit blijkt dat huisvesting in Wageningen noodzakelijk is. Het verzoek om huisvesting wordt ingediend bij het Kernteam. Het Kernteam verzoekt de Woningstichting om passende huisvesting welke onder bemiddeling van de Woningstichting plaatsvindt.</text:p>
            <text:p text:style-name="al">2.<text:span text:style-name="nadrukcur"><text:span text:style-name="nadrukondlijn">Woningzoekenden die mantelzorg verlenen of ontvangen;</text:span></text:span></text:p>
            <text:p text:style-name="al">
            <text:span text:style-name="nadrukcur">Mantelzorg</text:span>
            <text:span text:style-name="nadrukcur">: </text:span>hulp ten behoeve van zelfredzaamheid, participatie, beschermd wonen, opvang, jeugdhulp, het opvoeden en opgroeien van jeugdigen en zorg en overige diensten als bedoeld in de Zorgverzekeringswet, die rechtstreeks voortvloeit uit tussen personen bestaande sociale relatie en die niet wordt verleend in het kader van een hulpverlenend beroep. Dit is een wettelijk verplichte urgentiecategorie.</text:p>
          </text:section>
          <text:section text:name="divisie_id1-3-2-3-5" text:style-name="divisie">
            <text:p text:style-name="kop_level1">Artikel 7, lid 6 Algemene criteria locale urgentiecategorieën</text:p>
            <text:p text:style-name="al">Van een alleenstaande wordt verwacht binnen zes maanden alternatieve woonruimte te vinden, bijvoorbeeld door kamerbewoning of inwoning bij derden. Een urgentie wordt in geval van een alleenstaande niet verstrekt, tenzij hier zwaarwegende medische redenen toe zijn. Bij een echtscheiding/verbroken samenwoning zonder kind(eren) worden de voormalige partners door de urgentiecommissie gezien als twee alleenstaande woningzoekenden en wordt er geen urgentie toegekend.</text:p>
          </text:section>
          <text:section text:name="divisie_id1-3-2-3-6" text:style-name="divisie">
            <text:p text:style-name="kop_level1">Artikel 8 Lokale urgentiegronden</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text:p>
          </text:section>
          <text:section text:name="divisie_id1-3-2-3-7" text:style-name="divisie">
            <text:p text:style-name="kop_level1">Lid 1: Medische urgentie</text:p>
            <text:p text:style-name="al">Inwoners die vanwege medische redenen in een onhoudbare woonsituatie verkeren kunnen in aanmerking komen voor urgentie. De medische aandoening moet een duidelijke relatie hebben met de woonsituatie en er is noodzaak tot een oplossing binnen een maximale termijn van een half jaar.Voorwaarde is dat de medische klacht door de huidige huisvesting ernstige hinder ondervindt of verslechtert. De aanvrager moet aantoonbaar onder behandeling zijn van een specialist, een huisarts wordt niet als specialist gezien. Er moet door de aanvrager worden aangetoond dat de medische aandoening door de huidige woonsituatie wordt verergerd (oorzakelijk verband)en verhuizing binneneen half jaar noodzakelijk is. Er kan een onafhankelijk, deskundige advies worden gevraagd over de noodzaak tot verhuizing in relatie tot de medische aandoening en de woonsituatie.</text:p>
          </text:section>
          <text:section text:name="divisie_id1-3-2-3-8" text:style-name="divisie">
            <text:p text:style-name="kop_level1">WMO- verhuisindicatie</text:p>
            <text:p text:style-name="al">Een WMO-verhuisindicatie/urgentieaanvraag wordt aangevraagd met ondersteuning van de betrokken WMO-consulent. Aanvragen kunnen gedaan worden gedaan op grond van ergonomische beperkingen of wanneer de huidige woning niet langer past bij de fysieke gesteldheid en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stichting in overleg met de WMO-consulent om passende huisvesting af te stemmen.</text:p>
          </text:section>
          <text:section text:name="divisie_id1-3-2-3-9" text:style-name="divisie">
            <text:p text:style-name="kop_level1">Lid 2: Sociale urgentie</text:p>
            <text:p text:style-name="al">Sociaal urgenten zijn inwoners die in verband met sociale problemen dringend op korte termijn een andere woning nodig hebben. Alleen in zeer uitzonderlijke situaties waarbij sprake is van ernstige psychische en/of sociale problematiek kan een beroep worden gedaan op een sociale urgentie. De sociale problematiek moet al geruime tijd bij een op dat gebied werkzame instantie bekend te zijn en zij dienen die problematiek te onderschrijven. De sociale en/of psychische omstandigheden moeten een duidelijke relatie hebben met de woonsituatie en er moet een noodzaak zijn tot een oplossing binnen een half jaar. Over de omstandigheden kan schriftelijk advies van een externe deskundige gevraagd worden. Ook kan er advies gevraagd worden van andere (hulpverlenende) instanties.</text:p>
          </text:section>
          <text:section text:name="divisie_id1-3-2-3-10" text:style-name="divisie">
            <text:p text:style-name="kop_level1">Lid 3: Financiële urgentie</text:p>
            <text:p text:style-name="al">Een uitdrukkelijke voorwaarde voor toepassing is dat de aanvrager aan kan tonen dat deroblematische financiële situatie buiten eigen schuld ontstaan is, en dat er sprake is van de zorgplicht voor één of meer kinderen die jonger dan 21 jaar zijn. Onvrijwillig werklozen of arbeidsongeschikten welke de eigen woning niet meer kunnen betalen, kunnen hiertoe behoren.</text:p>
            <text:p text:style-name="al">Van financiële omstandigheden, op grond waarvan urgentie kan worden toegekend, kan sprake zijn indien de aanvrager als gevolg van plotseling ernstig inkomstenverlies of faillissement, de lasten vanzijn woning niet meer kan dragen. De voorwaarde dat de situatie buiten eigen schuld om is ontstaan en niet te voorzien was door de aanvrager blijft hierbij van kracht.</text:p>
          </text:section>
          <text:section text:name="divisie_id1-3-2-3-11" text:style-name="divisie">
            <text:p text:style-name="kop_level1">Lid 5: Vergunninghouders</text:p>
            <text:p text:style-name="al">
            <text:span text:style-name="nadrukcur">Vergunninghouders </text:span>die in Nederland op grond van de Vreemdelingenwet als vluchteling zijn erkend, en in het bezit zijn gesteld van een verblijfsvergunning moeten worden gehuisvest.</text:p>
            <text:p text:style-name="al">Elk half jaar wordt de Gemeente Wageningen door het Rijk een taakstelling opgelegd voor het aantal te huisvesten vergunninghouders. Het is een wettelijke plicht waaraan moet worden voldaan. Om aan deze verplichting te voldoen en de huisvesting te borgen, is deze doelgroep ook opgenomen in de urgentieregeling. Toewijzing van woonruimte vindt plaats in overleg met de woningcorporaties die in Wageningen zijn gevestigd. Een urgentieverklaring of het volgen van de gebruikelijke aanvraagprocedure via het Startpunt is hierbij niet nodig. Gemeente en corporaties monitoren de instroom en dragen er zoveel mogelijk zorg voor dat andere woningzoekenden hier geen hinder en nadeel van ondervinden.</text:p>
          </text:section>
          <text:section text:name="divisie_id1-3-2-3-12" text:style-name="divisie">
            <text:p text:style-name="kop_level1">Artikel 9 Criteria urgentie in geval van echtscheiding/ verbroken samenleving</text:p>
            <text:p text:style-name="al">Degene die aantoonbaar het hoofdverblijf heeft van het (de) kind(eren) die jonger zijn dan 21 jaar kan in aanmerking komen voor urgentie.</text:p>
            <text:p text:style-name="al">1.Van de ouder die het hoofdverblijf van het (de) kind(eren) krijgt wordt verwacht dat hij/zij al het mogelijke doet om de eigen koop- of huurwoning te behouden. Wanneer dit door bijvoorbeeld het ontbreken van voldoende financiële draagkracht niet mogelijk is, kan deze een urgentieaanvraag indienen.</text:p>
            <text:p text:style-name="al">2.Wanneer de voormalige partners besluiten tot co-ouderschap zal slechts één van beiden inaanmerking kunnen komen voor een urgentie. Ook hier geldt dat het hebben van woonruimte voor het (de) kind(eren) centraal wordt gesteld. De voormalige partners moeten samen een keuze maken wie de urgentieaanvrager wordt en dit schriftelijk door beide partners ondertekend aan de commissie aanbieden.</text:p>
            <text:p text:style-name="al">3.Wanneer een urgentie is toegezegd kan deze worden daadwerkelijk worden verzilverd wanneer blijkt dat:</text:p>
            <text:list text:style-name="id1-3-2-3-12-6">
              <text:list-item text:style-override="id1-3-2-3-12-6-1">
                <text:number>•</text:number>
                <text:p text:style-name="al">De huurwoning is geclaimd maar niet is toegewezen;</text:p>
              </text:list-item>
              <text:list-item text:style-override="id1-3-2-3-12-6-2">
                <text:number>•</text:number>
                <text:p text:style-name="al">de koopwoning is verkocht;</text:p>
              </text:list-item>
              <text:list-item text:style-override="id1-3-2-3-12-6-3">
                <text:number>•</text:number>
                <text:p text:style-name="al">de aanvrager uit hoofdelijke aansprakelijkheid is ontslagen.</text:p>
              </text:list-item>
            </text:list>
            <text:p text:style-name="al">Situaties waarbij geen urgentie verleend wordt zijn:</text:p>
            <text:p text:style-name="al">1.Van de ouder die belast wordt met het hoofdverblijf van het (de) kind(eren) en die woont in een huurwoning, wordt verwacht dat het huurrecht van de woning via de rechtbank wordt geclaimd. Bij een toegekende claim kan uiteraard geen aanvraag woonurgentie worden ingediend. Als de verzorgende ouder deze claim nalaat, bestaat er geen recht op urgentie.</text:p>
            <text:p text:style-name="al">2. De voormalige niet met het hoofdverblijf van de (het) kind(eren) belaste partner die de huur- of koopwoning zal moeten verlaten, kan zich oriënteren op alternatieve huisvestingsmogelijkheden. Deze persoon komt conform de regeling niet in aanmerking voor urgentie.</text:p>
            <text:p text:style-name="al">3.Waarbij woonruimte voor een of meerdere kinderen aanwezig is na de echtscheiding/verbreken samenwoning.</text:p>
          </text:section>
          <text:section text:name="divisie_id1-3-2-3-13" text:style-name="divisie">
            <text:p text:style-name="kop_level1">Aan te leveren stukken met betrekking tot de echtscheiding/verbroken samenleving</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 t blijken dat het huwelijk of de samenwoning verbroken is:</text:p>
            <text:p text:style-name="al">1.In het geval van het verbreken van een huwelijk wordt een echtscheidingsconvenant overlegd of een beschikking van de rechtbank. In het geval er geen overeenstemming is tussen partijen wordt een eenzijdig echtscheidingsverzoek overlegd.</text:p>
            <text:p text:style-name="al">2.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text:p>
            <text:p text:style-name="al">3.Bij het beëindigen van een relatie op basis van een samenlevingsovereenkomst dient een overeenkomst tot beëindiging van de samenlevingsovereenkomst te worden overlegd, of als er geen overeenstemming is, een eenzijdige opzegging van de samenlevingsovereenkomst.</text:p>
            <text:p text:style-name="al">4.Bij het beëindigen van een samenwoonrelatie waarbij niets formeel geregeld is moet een document worden overlegd waaruit blijkt dat de samenwoning niet langer bestaat. Dit document heet een vaststellingsovereenkomst en hierin is het volgende vastgelegd:</text:p>
            <text:p text:style-name="al">• De aanvangsdatum van het samenwonen, blijkend uit de inschrijving in het GBA (te controleren door de ambtelijk secretaris Urgentieregeling).</text:p>
            <text:list text:style-name="id1-3-2-3-13-8">
              <text:list-item text:style-override="id1-3-2-3-13-8-1">
                <text:number>•</text:number>
                <text:p text:style-name="al">De regeling omtrent hoofdverblijfplaats de van kinderen (mogelijkheid is ook om via een advocaat/mediator/notaris een ouderschapsplan te laten opstellen).</text:p>
              </text:list-item>
              <text:list-item text:style-override="id1-3-2-3-13-8-2">
                <text:number>•</text:number>
                <text:p text:style-name="al">In geval van een huurwoning, een officiële beschikking van de rechtbank met betrekking tot de betreffende woning.</text:p>
              </text:list-item>
              <text:list-item text:style-override="id1-3-2-3-13-8-3">
                <text:number>•</text:number>
                <text:p text:style-name="al">De datum van ontbinding van de relatie.</text:p>
              </text:list-item>
            </text:list>
            <text:p text:style-name="al">De gemeente heeft deze vaststellingsovereenkomst beschikbaar, de aanvrager kan bij een notaris deze vaststellen. Slechts in zeer uitzonderlijke situaties kan volstaan worden met een eenzijdige ondertekening. </text:p>
            <text:p text:style-name="al">Met betrekking tot het aantonen van het hoofdverblijf van de kinderen: Belangrijk is de vraag waar de kinderen hun hoofdverblijf zullen hebben na de echtscheiding/verbreken samenleving en hoe de ouderlijke zorg geregeld is. Het moet duidelijk zijn wie van de ouders de hoofdverzorgingstaak heeft en waar de kinderen feitelijk hun verblijf hebben.Wanneer een aanvrager claimt dat één of meer kinderen het hoofdverblijf bij hem zal/zullen hebben, dan zal dit altijd uit een officieel document moeten blijken, bijvoorbeeld: echtscheidingsconvenant met bijbehorend ouderschapsplan, overeenkomst beëindiging geregistreerd partnerschap, overeenkomst beëindiging samenlevingsovereenkomst, verklaring beëindiging samenwoning.</text:p>
            <text:p text:style-name="al">Zonder documenten waaruit blijkt dat de echtscheiding/samenwoning verbroken en waaruit blijkt hoe de zorg voor de kind(eren) geregeld is kan een aanvraag niet in behandeling worden genomen.</text:p>
            <text:p text:style-name="al"/>
            <text:p text:style-name="al"/>
            <text:p text:style-name="al">Aldus besloten in de openbare vergadering van 3 juli 2017, </text:p>
            <text:p text:style-name="al"/>
            <text:p text:style-name="al">Gemeenteraad gemeente Wagening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12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2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Wageningen (urgentie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28</meta:user-defined>
    <meta:user-defined meta:name="OVERHEIDop.GmbID/DC.identifier">gmb-2017-161128</meta:user-defined>
    <meta:user-defined meta:name="OVERHEID.TaxonomieBeleidsagenda/OVERHEID.category">Huisvesting | Organisatie en beleid</meta:user-defined>
    <meta:user-defined meta:name="OVERHEID.Gemeente/DC.spatial">Wageningen</meta:user-defined>
    <meta:user-defined meta:name="DC.source">artikel 4 van de Huisvestingswet 2014;1.0:c:BWBR0035303&amp;artikel=4&amp;g=2017-07-01</meta:user-defined>
    <meta:user-defined meta:name="DCTERMS.abstract">Urgentieregeling gemeente Wageningen</meta:user-defined>
    <meta:user-defined meta:name="DCTERMS.alternative">Huisvestingsverordening Wageningen (urgentieregeling) 2017</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AL 20</meta:user-defined>
    <meta:user-defined meta:name="OVERHEIDop.woonplaats">Wageningen</meta:user-defined>
    <meta:user-defined meta:name="OVERHEIDop.straatnaam">Stadsbrink</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