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Ootmarsumsestraat   32, Z/17/082978, het realiseren van 5 appartemen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1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Ootmarsumsestraat   32, Z/17/082978, het realiseren van 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23</meta:user-defined>
    <meta:user-defined meta:name="OVERHEIDop.GmbID/DC.identifier">gmb-2017-16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D 32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5 486619</meta:user-defined>
    <meta:user-defined meta:name="OVERHEIDop.versieInformatie"/>
  </office:meta>
</office:document-meta>
</file>