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bedrijfswoning tot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4-09-2017</text:p>
            <text:p text:style-name="common-al">Vergunningszaak: Omgevingsvergunning</text:p>
            <text:p text:style-name="common-al">Dossiernummer: WABO17/01507</text:p>
            <text:p text:style-name="common-al">Locatie: Hoogegeest 13 te Akersloot</text:p>
            <text:p text:style-name="common-al">Activiteit: het verbouwen van een bedrijfswoning tot burger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12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2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bedrijfswoning tot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22</meta:user-defined>
    <meta:user-defined meta:name="OVERHEIDop.GmbID/DC.identifier">gmb-2017-161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13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922 509329</meta:user-defined>
    <meta:user-defined meta:name="OVERHEIDop.versieInformatie"/>
  </office:meta>
</office:document-meta>
</file>