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entesse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Regentesselaan 18, 1405 EM Bussum</text:p>
            <text:p text:style-name="common-al">Het kappen van een berk in de voortuin van de woning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11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1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1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119</meta:user-defined>
    <meta:user-defined meta:name="OVERHEIDop.GmbID/DC.identifier">gmb-2017-161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EM 18</meta:user-defined>
    <meta:user-defined meta:name="OVERHEIDop.woonplaats">Bus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49 476657</meta:user-defined>
    <meta:user-defined meta:name="OVERHEIDop.versieInformatie"/>
  </office:meta>
</office:document-meta>
</file>