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O2017-146\SXO21640840, Mauritsweg 107 6171 AE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text:span>
          </text:p>
            <text:p text:style-name="common-al">Registratienummer omgevingsvergunning: O2017-146\SXO21640840, ingekomen op 21 augustus 2017 voor het legaliseren van een verbouw tot woonhuis gelegen aan Mauritsweg 107 6171 AE te Stein.</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Procedure:</text:span>
          </text:p>
            <text:p text:style-name="common-al">Deze aanvraag zal worden behandeld volgens de uitgebreide procedure waarbij in beginsel een besluit binnen 26 weken na ontvangst van de aanvraag wordt genomen. Burgemeester en wethouders zullen bij een uitgebreide procedure eventueel onderzoeken of er medewerking aan het plan kan worden verleend. Vervolgens zal een ontwerp besluit worden genomen en zal het ontwerp besluit en de aanvraag gedurende 6 weken ter inzage worden gelegd. De terinzagelegging zal vooraf worden gepubliceerd. Gedurende de periode van de terinzagelegging van het ontwerp besluit kan eenieder een zienswijze indienen. De ingediende zienswijzen worden meegewogen bij de definitieve besluitvorming.</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61116</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116</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116</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O2017-146\SXO21640840, Mauritsweg 107 6171 AE te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1116</meta:user-defined>
    <meta:user-defined meta:name="OVERHEIDop.GmbID/DC.identifier">gmb-2017-1611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AE 105a</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2310 331520.71</meta:user-defined>
    <meta:user-defined meta:name="OVERHEID.EPSG28992/DC.spatial">182321.88 331512.61</meta:user-defined>
    <meta:user-defined meta:name="OVERHEIDop.versieInformatie"/>
  </office:meta>
</office:document-meta>
</file>