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inde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Oosteinde 3, 1401 VN Bussum</text:p>
            <text:p text:style-name="common-al">Het wijzigen van de bestemming alsmede het vervangen van de garagedeur door een glazen pui aan de voorzijde van het pand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1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1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1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inde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15</meta:user-defined>
    <meta:user-defined meta:name="OVERHEIDop.GmbID/DC.identifier">gmb-2017-16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N 3</meta:user-defined>
    <meta:user-defined meta:name="OVERHEIDop.woonplaats">Bussum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83 476384</meta:user-defined>
    <meta:user-defined meta:name="OVERHEIDop.versieInformatie"/>
  </office:meta>
</office:document-meta>
</file>