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parallel aan de Pastoor Ossestraat, Z/17/082966, het kappen van een aantal bomen(rij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1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parallel aan de Pastoor Ossestraat, Z/17/082966, het kappen van een aantal bomen(rij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14</meta:user-defined>
    <meta:user-defined meta:name="OVERHEIDop.GmbID/DC.identifier">gmb-2017-16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X</meta:user-defined>
    <meta:user-defined meta:name="OVERHEIDop.woonplaats">Almelo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7 482867</meta:user-defined>
    <meta:user-defined meta:name="OVERHEIDop.versieInformatie"/>
  </office:meta>
</office:document-meta>
</file>