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De Himmen 47  het vernieuwen en verlengen van de dakkapel op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osthem, De Himmen 47 OV20160846 het vernieuwen en verlengen van de dakkapel op de voorgevel (datum verzending brief / besluit: 23-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11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De Himmen 47  het vernieuwen en verlengen van de dakkapel op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111</meta:user-defined>
    <meta:user-defined meta:name="OVERHEIDop.GmbID/DC.identifier">gmb-2017-16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P 47</meta:user-defined>
    <meta:user-defined meta:name="OVERHEIDop.woonplaats">Oosthem</meta:user-defined>
    <meta:user-defined meta:name="OVERHEIDop.straatnaam">De Himm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372 558730</meta:user-defined>
    <meta:user-defined meta:name="OVERHEIDop.versieInformatie"/>
  </office:meta>
</office:document-meta>
</file>