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Oost 1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491 voor een evenementenvergunning voor Menwedstrijd 24-09-2017 De Lekruiters op de oude ijsbaan op locatie Tiendweg-Oost 12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10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Oost 12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04</meta:user-defined>
    <meta:user-defined meta:name="OVERHEIDop.GmbID/DC.identifier">gmb-2017-16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V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23 435221</meta:user-defined>
    <meta:user-defined meta:name="OVERHEIDop.versieInformatie"/>
  </office:meta>
</office:document-meta>
</file>