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Van Lunterenstraat 23, 25 en 27, Z/17/082915, het bouwen van 3 woningen (typeTij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10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0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Van Lunterenstraat 23, 25 en 27, Z/17/082915, het bouwen van 3 woningen (typeTij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01</meta:user-defined>
    <meta:user-defined meta:name="OVERHEIDop.GmbID/DC.identifier">gmb-2017-161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</meta:user-defined>
    <meta:user-defined meta:name="OVERHEIDop.woonplaats">Almelo</meta:user-defined>
    <meta:user-defined meta:name="OVERHEIDop.straatnaam">Van Lunter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93 484321</meta:user-defined>
    <meta:user-defined meta:name="OVERHEIDop.versieInformatie"/>
  </office:meta>
</office:document-meta>
</file>