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övellstraat 5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Helden, 5988 AE, Van Hövellstraat 5. Bouw. Wijzigen van de gevel en interne verbouwing. Verzonden: 25 jan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1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övellstraat 5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10</meta:user-defined>
    <meta:user-defined meta:name="OVERHEIDop.GmbID/DC.identifier">gmb-2017-1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E 5</meta:user-defined>
    <meta:user-defined meta:name="OVERHEIDop.woonplaats">Helden</meta:user-defined>
    <meta:user-defined meta:name="OVERHEIDop.straatnaam">Van Hövel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46 370692</meta:user-defined>
    <meta:user-defined meta:name="OVERHEIDop.versieInformatie"/>
  </office:meta>
</office:document-meta>
</file>