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19, 21, 29 en 31, Z/17/082913, bouwen 4 woningen (type Laur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08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Lunterenstraat 19, 21, 29 en 31, Z/17/082913, bouwen 4 woningen (type Lauri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089</meta:user-defined>
    <meta:user-defined meta:name="OVERHEIDop.GmbID/DC.identifier">gmb-2017-161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93 484321</meta:user-defined>
    <meta:user-defined meta:name="OVERHEIDop.versieInformatie"/>
  </office:meta>
</office:document-meta>
</file>