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ging beslistermijn omgevingsvergunning voor het bouwen van een garage - Riddershove 14 Mil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hebben besloten voor de volgende aanvraag de beslistermijn te verlengen met een termijn van maximaal 6 weken.</text:p>
            <text:p text:style-name="common-al">Voor: het bouwen van een garage (zaaknr.: Z/17/145578)</text:p>
            <text:p text:style-name="common-al">Locatie: Riddershove 14, 5451 TD Mill </text:p>
            <text:p text:style-name="common-al"> (postcodegebied 5451)</text:p>
            <text:p text:style-name="last-al">Tegen het verlengingsbesluit kan geen bezwaar worden ingediend. De aanvraag kunt u eventueel op afspraak inzien. Neem hiervoor contact op met team Veiligheid, Vergunningverlening en Handhaving, telefoon: 0485 460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61086</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86</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86</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Verlenging beslistermijn omgevingsvergunning voor het bouwen van een garage - Riddershove 14 Mi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086</meta:user-defined>
    <meta:user-defined meta:name="OVERHEIDop.GmbID/DC.identifier">gmb-2017-161086</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TD 14</meta:user-defined>
    <meta:user-defined meta:name="OVERHEIDop.woonplaats">Mill</meta:user-defined>
    <meta:user-defined meta:name="OVERHEIDop.straatnaam">Riddershove</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1259 411931</meta:user-defined>
    <meta:user-defined meta:name="OVERHEIDop.versieInformatie"/>
  </office:meta>
</office:document-meta>
</file>