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Maanplein 1-7-138-146, (TP1/TP2/TP3/TP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industrielawaai en spoorwegverkeerslawaai. De locatie betreft <text:span text:style-name="nadrukvet">Maanplein 1-7-138-146, (TP1/TP2/TP3/TP4) 2516 CK te Den Haag</text:span>.</text:p>
            <text:p text:style-name="common-al">
            <text:span text:style-name="nadrukvet">Bezwaar</text:span>
          </text:p>
            <text:p text:style-name="common-al">De beschikking is op 14 septem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8279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08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8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8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Maanplein 1-7-138-146, (TP1/TP2/TP3/TP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85</meta:user-defined>
    <meta:user-defined meta:name="OVERHEIDop.GmbID/DC.identifier">gmb-2017-161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op.woonplaats">'s-Gravenhage</meta:user-defined>
    <meta:user-defined meta:name="OVERHEIDop.straatnaam">Maan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950 453712</meta:user-defined>
    <meta:user-defined meta:name="OVERHEIDop.versieInformatie"/>
  </office:meta>
</office:document-meta>
</file>