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bouwen van een woonhuis - Bakhuisweg 3, 5451 HC Mi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het bouwen van een woonhuis (zaaknr.: Z/17/146324)</text:p>
            <text:p text:style-name="common-al">Locatie: Bakhuisweg 3 5451 HC Mill</text:p>
            <text:p text:style-name="common-al"> kad. bekend gemeente Mill en Sint Hubert, </text:p>
            <text:p text:style-name="common-al">Datum ontvangen: 12 september 2017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61083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8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8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voor het bouwen van een woonhuis - Bakhuisweg 3, 5451 HC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83</meta:user-defined>
    <meta:user-defined meta:name="OVERHEIDop.GmbID/DC.identifier">gmb-2017-161083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1HC 3</meta:user-defined>
    <meta:user-defined meta:name="OVERHEIDop.woonplaats">Mill</meta:user-defined>
    <meta:user-defined meta:name="OVERHEIDop.straatnaam">Bakhuisweg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2616 410340</meta:user-defined>
    <meta:user-defined meta:name="OVERHEIDop.versieInformatie"/>
  </office:meta>
</office:document-meta>
</file>