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3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Groot Hertoginnelaan 34A, 1405 EE Bussum</text:p>
            <text:p text:style-name="common-al">Het plaatsen van dubbele deuren intern en in de linker zijgevel, het aanleggen van een inrit en het verbouwen van de woning (rijksmonument)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7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7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7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34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75</meta:user-defined>
    <meta:user-defined meta:name="OVERHEIDop.GmbID/DC.identifier">gmb-2017-16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E 34a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14 476322</meta:user-defined>
    <meta:user-defined meta:name="OVERHEIDop.versieInformatie"/>
  </office:meta>
</office:document-meta>
</file>