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Ruurloseweg 30V 30 in Zelhem, het tijdelijk bewon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Op 13 september 2017 is een aanvraag ingediend voor een omgevingsvergunning. De aanvraag is geregistreerd onder kenmerk SXO45060051. De aanvraag gaat over het tijdelijk bewonen van een recreatiewoning aan de Ruurloseweg 30V 30 in Zelhem.</text:p>
            <text:p text:style-name="common-al">De aanvraag is ingediend voor:</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1062</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062</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062</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uurloseweg 30V 30 in Zelhem, het tijdelijk bewonen van een recreatie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1062</meta:user-defined>
    <meta:user-defined meta:name="OVERHEIDop.GmbID/DC.identifier">gmb-2017-1610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B 30v 6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41113</meta:user-defined>
    <meta:user-defined meta:name="OVERHEID.EPSG28992/DC.spatial">222726.36 449308.62</meta:user-defined>
    <meta:user-defined meta:name="OVERHEIDop.versieInformatie"/>
  </office:meta>
</office:document-meta>
</file>