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ouwen van een uitvaartcentrum naar 8 appartementen, Heereweg 60, 2161 AJ Lisse, Kenmerk Z-17-0116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uitvaartcentrum naar 8 appartementen.</text:p>
            <text:p text:style-name="common-al">
            <text:span text:style-name="nadrukcur">Verzenddatum besluit: </text:span>
            <text:span text:style-name="nadrukcur">4 september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105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5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5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van een uitvaartcentrum naar 8 appartementen, Heereweg 60, 2161 AJ Lisse, Kenmerk Z-17-0116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55</meta:user-defined>
    <meta:user-defined meta:name="OVERHEIDop.GmbID/DC.identifier">gmb-2017-161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J</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85 475554</meta:user-defined>
    <meta:user-defined meta:name="OVERHEIDop.versieInformatie"/>
  </office:meta>
</office:document-meta>
</file>