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Animo VlooienmarktenVul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, voor het organiseren van een Vlooienmarkt in Sporthal de Bongerd te Bemmel op 26 november 2017 (19-09-2017) <text:span text:style-name="nadrukcur">(6681 CD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Animo VlooienmarktenVul hier de titel 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49</meta:user-defined>
    <meta:user-defined meta:name="OVERHEIDop.GmbID/DC.identifier">gmb-2017-161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