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omgevingsvergunning Zoetendijk 34 in Reeuwijk</text:p>
      <text:section text:name="zakelijke-mededeling_id1-3-2" text:style-name="zakelijke-mededeling">
        <text:section text:name="zakelijke-mededeling-tekst_id1-3-2-1" text:style-name="zakelijke-mededeling-tekst">
          <text:section text:name="tekst_id1-3-2-1-1" text:style-name="tekst">
            <text:p text:style-name="common-al">Op 14 september 2017 heeft de gemeente Bodegraven-Reeuwijk besloten om de beslistermijn voor de aanvraag met kenmerk 2017182378 voor het gedeeltelijk vervangen van de beschoeiing en aanbrengen terreinverharding op de locatie Zoetendijk 34 in Reeuwijk te verlengen voor een periode van maximaal 6 weken. De aanvraag betreft de volgende onderdelen:</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Tegen het verlengen van de beslistermijn kunt u geen bezwaarschrift of zienswijze indien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104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4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4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omgevingsvergunning Zoetendijk 34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47</meta:user-defined>
    <meta:user-defined meta:name="OVERHEIDop.GmbID/DC.identifier">gmb-2017-161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3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61 450446</meta:user-defined>
    <meta:user-defined meta:name="OVERHEIDop.versieInformatie"/>
  </office:meta>
</office:document-meta>
</file>